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ions regarding DR API:</text:p>
      <text:list xml:id="list1426964291710671718" text:style-name="L1">
        <text:list-item>
          <text:p text:style-name="P1">how to get calendar with all competitions?</text:p>
        </text:list-item>
        <text:list-item>
          <text:p text:style-name="P1">How to get the colors in the calendar?</text:p>
        </text:list-item>
      </text:list>
      <text:p text:style-name="Standard"/>
      <text:p text:style-name="Standard">Egroupware leak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Noto Serif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oto Serif CJK S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an Zedler</meta:initial-creator>
    <meta:creation-date>2019-04-17T11:36:08</meta:creation-date>
    <dc:date>2019-04-17T21:43:15</dc:date>
    <dc:creator>Dorian Zedler</dc:creator>
    <meta:editing-duration>PT10H7M7S</meta:editing-duration>
    <meta:editing-cycles>3</meta:editing-cycles>
    <meta:generator>OpenOffice/4.1.6$Unix OpenOffice.org_project/416m1$Build-9790</meta:generator>
    <meta:document-statistic meta:table-count="0" meta:image-count="0" meta:object-count="0" meta:page-count="1" meta:paragraph-count="4" meta:word-count="23" meta:character-count="125"/>
  </office:meta>
</office:document-meta>
</file>