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A00000039858D201F7410D71C.jpg" manifest:media-type="image/jpeg"/>
  <manifest:file-entry manifest:full-path="Pictures/10000000000001D7000001898A1463A56AAB41E4.png" manifest:media-type="image/png"/>
  <manifest:file-entry manifest:full-path="Pictures/1000000000000307000000C0F1AB87C05E022FFD.jpg" manifest:media-type="image/jpeg"/>
  <manifest:file-entry manifest:full-path="Pictures/100000000000016C00000078C80ECE72EEAC6B41.png" manifest:media-type="image/png"/>
  <manifest:file-entry manifest:full-path="Pictures/100000000000029C000001C3D1F660DFCA5532DD.png" manifest:media-type="image/png"/>
  <manifest:file-entry manifest:full-path="Pictures/10000000000007B90000047066A122FD0895C344.png" manifest:media-type="image/png"/>
  <manifest:file-entry manifest:full-path="Pictures/10000000000001DC0000016E50A80D2B7A5E339E.png" manifest:media-type="image/png"/>
  <manifest:file-entry manifest:full-path="Pictures/10000000000002A2000000C6D02C6BF8C50FA42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325490" draw:stroke-linejoin="miter" draw:fill="solid" draw:fill-color="#d0cece" draw:textarea-vertical-align="middle" draw:auto-grow-height="false" draw:fit-to-size="false" style:shrink-to-fit="false" fo:min-height="12.033cm" fo:min-width="11.204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solid" svg:stroke-width="0.035cm" svg:stroke-color="#325490" draw:stroke-linejoin="miter" draw:fill="solid" draw:fill-color="#a9d18e" draw:textarea-vertical-align="middle" draw:auto-grow-height="false" draw:fit-to-size="false" style:shrink-to-fit="false" fo:min-height="1.23cm" fo:min-width="3.405cm" fo:padding-top="0.125cm" fo:padding-bottom="0.125cm" fo:padding-left="0.25cm" fo:padding-right="0.25cm" fo:wrap-option="wrap"/>
    </style:style>
    <style:style style:name="gr3" style:family="graphic" style:parent-style-name="standard" style:list-style-name="L2">
      <style:graphic-properties draw:stroke="solid" svg:stroke-width="0.035cm" svg:stroke-color="#325490" draw:stroke-linejoin="miter" draw:fill="solid" draw:fill-color="#f4b183" draw:textarea-vertical-align="middle" draw:auto-grow-height="false" draw:fit-to-size="false" style:shrink-to-fit="false" fo:min-height="1.23cm" fo:min-width="3.05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solid" svg:stroke-width="0.035cm" svg:stroke-color="#325490" draw:stroke-linejoin="miter" draw:fill="solid" draw:fill-color="#f4b183" draw:textarea-vertical-align="middle" draw:auto-grow-height="false" draw:fit-to-size="false" style:shrink-to-fit="false" fo:min-height="1.23cm" fo:min-width="3.05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solid" svg:stroke-width="0.035cm" svg:stroke-color="#325490" draw:stroke-linejoin="miter" draw:fill="solid" draw:fill-color="#f4b183" draw:textarea-vertical-align="middle" draw:auto-grow-height="false" draw:fit-to-size="false" style:shrink-to-fit="false" fo:min-height="1.073cm" fo:min-width="3.405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solid" svg:stroke-width="0.035cm" svg:stroke-color="#325490" draw:stroke-linejoin="miter" draw:fill="solid" draw:fill-color="#a9d18e" draw:textarea-vertical-align="middle" draw:auto-grow-height="false" draw:fit-to-size="false" style:shrink-to-fit="false" fo:min-height="1.231cm" fo:min-width="2.68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solid" svg:stroke-width="0.035cm" svg:stroke-color="#325490" draw:stroke-linejoin="miter" draw:fill="solid" draw:fill-color="#a9d18e" draw:textarea-vertical-align="middle" draw:auto-grow-height="false" draw:fit-to-size="false" style:shrink-to-fit="false" fo:min-height="1.231cm" fo:min-width="2.68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solid" svg:stroke-width="0.035cm" svg:stroke-color="#325490" draw:stroke-linejoin="miter" draw:fill="solid" draw:fill-color="#a9d18e" draw:textarea-vertical-align="middle" draw:auto-grow-height="false" draw:fit-to-size="false" style:shrink-to-fit="false" fo:min-height="1.231cm" fo:min-width="2.681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solid" svg:stroke-width="0.035cm" svg:stroke-color="#325490" draw:stroke-linejoin="miter" draw:fill="solid" draw:fill-color="#a9d18e" draw:textarea-vertical-align="middle" draw:auto-grow-height="false" draw:fit-to-size="false" style:shrink-to-fit="false" fo:min-height="1.231cm" fo:min-width="2.681cm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solid" svg:stroke-width="0.035cm" svg:stroke-color="#325490" draw:stroke-linejoin="miter" draw:fill="solid" draw:fill-color="#ffffff" draw:textarea-vertical-align="middle" draw:auto-grow-height="false" draw:fit-to-size="false" style:shrink-to-fit="false" fo:min-height="5.474cm" fo:min-width="3.98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325490" draw:stroke-linejoin="miter" draw:fill="solid" draw:fill-color="#0d0d0d" draw:textarea-vertical-align="middle" draw:auto-grow-height="false" draw:fit-to-size="false" style:shrink-to-fit="false" fo:min-height="1.033cm" fo:min-width="0.73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325490" draw:stroke-linejoin="miter" draw:fill="solid" draw:fill-color="#0d0d0d" draw:textarea-vertical-align="middle" draw:auto-grow-height="false" draw:fit-to-size="false" style:shrink-to-fit="false" fo:min-height="4.488cm" fo:min-width="1.278cm" fo:padding-top="0.125cm" fo:padding-bottom="0.125cm" fo:padding-left="0.25cm" fo:padding-right="0.25cm" fo:wrap-option="wrap"/>
    </style:style>
    <style:style style:name="gr13" style:family="graphic">
      <style:graphic-properties style:protect="size"/>
    </style:style>
    <style:style style:name="gr1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orlage1-title">
      <style:graphic-properties draw:auto-grow-height="true" fo:min-height="3.506cm"/>
    </style:style>
    <style:style style:name="pr2" style:family="presentation" style:parent-style-name="vorlage1-subtitle">
      <style:graphic-properties draw:fill-color="#ffffff" draw:auto-grow-height="true" fo:min-height="12.179cm"/>
    </style:style>
    <style:style style:name="pr3" style:family="presentation" style:parent-style-name="vorlage1-notes">
      <style:graphic-properties draw:fill-color="#ffffff" draw:auto-grow-height="true" fo:min-height="13.364cm"/>
    </style:style>
    <style:style style:name="pr4" style:family="presentation" style:parent-style-name="vorlage1-title">
      <style:graphic-properties fo:min-height="3.506cm"/>
    </style:style>
    <style:style style:name="pr5" style:family="presentation" style:parent-style-name="vorlage1-outline1">
      <style:graphic-properties fo:min-height="11.929cm"/>
    </style:style>
    <style:style style:name="pr6" style:family="presentation" style:parent-style-name="vorlag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d0cec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fo:font-size="13pt" style:font-size-asian="13pt" style:font-size-complex="13pt" fo:hyphenate="false"/>
    </style:style>
    <style:style style:name="P4" style:family="paragraph">
      <loext:graphic-properties draw:fill="solid" draw:fill-color="#a9d18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3pt" style:font-size-asian="13pt" style:font-size-complex="13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fo:hyphenate="false"/>
    </style:style>
    <style:style style:name="P6" style:family="paragraph">
      <loext:graphic-properties draw:fill="solid" draw:fill-color="#f4b18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4b18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solid" draw:fill-color="#0d0d0d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5cm" fo:margin-bottom="0cm" fo:text-align="start" fo:text-indent="0cm">
        <style:tab-stops/>
      </style:paragraph-properties>
    </style:style>
    <style:style style:name="P12" style:family="paragraph"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d1c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font-name="Verdana" fo:font-size="12pt" style:letter-kerning="true" style:font-name-asian="Microsoft YaHei" style:font-size-asian="12pt" style:font-name-complex="Arial Unicode M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orlage1" presentation:presentation-page-layout-name="AL1T0">
        <draw:frame presentation:style-name="pr1" draw:layer="layout" svg:width="25.199cm" svg:height="3.506cm" svg:x="1.4cm" svg:y="0.837cm" presentation:class="title">
          <draw:text-box>
            <text:p><text:span text:style-name="T1">{code}</text:span>.racer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/>
            <text:p/>
            <text:p/>
            <text:p/>
          </draw:text-box>
        </draw:frame>
        <draw:custom-shape draw:name="Rechteck: abgerundete Ecken 10" draw:style-name="gr1" draw:text-style-name="P2" draw:layer="layout" svg:width="12.97cm" svg:height="13.549cm" svg:x="7.915cm" svg:y="4.85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hteck 1" draw:style-name="gr2" draw:text-style-name="P4" draw:layer="layout" svg:width="3.904cm" svg:height="1.479cm" svg:x="12.448cm" svg:y="3.663cm">
          <text:p text:style-name="P3"><text:span text:style-name="T2">Ultraschallsen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" draw:style-name="gr3" draw:text-style-name="P6" draw:layer="layout" svg:width="3.549cm" svg:height="1.479cm" draw:transform="rotate (1.5707963267949) translate (7.915cm 13.287cm)">
          <text:p text:style-name="P5"><text:span text:style-name="T3">MotorLin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3" draw:style-name="gr4" draw:text-style-name="P6" draw:layer="layout" svg:width="3.549cm" svg:height="1.479cm" draw:transform="rotate (1.5707963267949) translate (19.407cm 13.287cm)">
          <text:p text:style-name="P5"><text:span text:style-name="T3">MotorRech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" draw:style-name="gr5" draw:text-style-name="P8" draw:layer="layout" svg:width="3.904cm" svg:height="1.322cm" svg:x="12.448cm" svg:y="5.142cm">
          <text:p text:style-name="P7"><text:span text:style-name="T4">Servomo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5" draw:style-name="gr6" draw:text-style-name="P4" draw:layer="layout" svg:width="3.179cm" svg:height="1.48cm" svg:x="8.409cm" svg:y="5.697cm">
          <text:p text:style-name="P3"><text:span text:style-name="T2">Infrarotsensor</text:span><text:span text:style-name="T2"><text:line-break/></text:span><text:span text:style-name="T2">LinksVo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6" draw:style-name="gr7" draw:text-style-name="P4" draw:layer="layout" svg:width="3.179cm" svg:height="1.48cm" svg:x="8.409cm" svg:y="16.091cm">
          <text:p text:style-name="P3"><text:span text:style-name="T2">Infrarotsensor</text:span><text:span text:style-name="T2"><text:line-break/></text:span><text:span text:style-name="T2">LinksHin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7" draw:style-name="gr8" draw:text-style-name="P4" draw:layer="layout" svg:width="3.18cm" svg:height="1.48cm" svg:x="17.235cm" svg:y="5.697cm">
          <text:p text:style-name="P3"><text:span text:style-name="T2">Infrarotsensor</text:span><text:span text:style-name="T2"><text:line-break/></text:span><text:span text:style-name="T2">RechtsVo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9" draw:text-style-name="P4" draw:layer="layout" svg:width="3.18cm" svg:height="1.48cm" svg:x="17.235cm" svg:y="16.091cm">
          <text:p text:style-name="P3"><text:span text:style-name="T2">Infrarotsensor</text:span><text:span text:style-name="T2"><text:line-break/></text:span><text:span text:style-name="T2">RechtsHin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9" draw:style-name="gr10" draw:text-style-name="P9" draw:layer="layout" svg:width="4.486cm" svg:height="5.723cm" svg:x="12.292cm" svg:y="8.65cm">
          <text:p text:style-name="P7"><text:span text:style-name="T5">ESP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1" draw:style-name="gr11" draw:text-style-name="P10" draw:layer="layout" svg:width="1.751cm" svg:height="1.813cm" svg:x="13.883cm" svg:y="16.25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10" draw:layer="layout" svg:width="2.514cm" svg:height="6.7cm" svg:x="5.4cm" svg:y="8.1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10" draw:layer="layout" svg:width="2.514cm" svg:height="6.7cm" svg:x="20.886cm" svg:y="8.16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orlage1" presentation:presentation-page-layout-name="AL2T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2" draw:layer="layout" svg:width="19.2cm" svg:height="13.657cm" svg:x="1.4cm" svg:y="4.343cm" presentation:class="outline" presentation:user-transformed="true">
          <draw:text-box>
            <text:p text:style-name="P11"><text:span text:style-name="T6"/></text:p>
            <text:p text:style-name="P11"><text:span text:style-name="T6"/></text:p>
          </draw:text-box>
        </draw:frame>
        <draw:frame draw:name="Grafik 1" draw:style-name="gr14" draw:text-style-name="P13" draw:layer="layout" svg:width="26.309cm" svg:height="16.517cm" svg:x="0.891cm" svg:y="1.6cm">
          <draw:image xlink:href="Pictures/10000000000007B90000047066A122FD0895C344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orlage1" presentation:presentation-page-layout-name="AL2T1">
        <draw:frame presentation:style-name="pr4" draw:layer="layout" svg:width="25.199cm" svg:height="3.506cm" svg:x="1.601cm" svg:y="8.2cm" presentation:class="title" presentation:placeholder="true" presentation:user-transformed="true">
          <draw:text-box/>
        </draw:frame>
        <draw:frame presentation:style-name="pr5" draw:text-style-name="P12" draw:layer="layout" svg:width="19.2cm" svg:height="13.657cm" svg:x="1.4cm" svg:y="4.343cm" presentation:class="outline" presentation:user-transformed="true">
          <draw:text-box>
            <text:p text:style-name="P11"><text:span text:style-name="T6"/></text:p>
            <text:p text:style-name="P11"><text:span text:style-name="T6"/></text:p>
          </draw:text-box>
        </draw:frame>
        <draw:frame draw:name="Grafik 1" draw:style-name="gr14" draw:text-style-name="P13" draw:layer="layout" svg:width="6.528cm" svg:height="5.851cm" svg:x="18.254cm" svg:y="12.449cm">
          <draw:image xlink:href="Pictures/100000000000029C000001C3D1F660DFCA5532DD.png" xlink:type="simple" xlink:show="embed" xlink:actuate="onLoad">
            <text:p/>
          </draw:image>
        </draw:frame>
        <draw:frame draw:name="Grafik 2" draw:style-name="gr14" draw:text-style-name="P13" draw:layer="layout" svg:width="10.608cm" svg:height="10.831cm" svg:x="14.992cm" svg:y="1.616cm">
          <draw:image xlink:href="Pictures/10000000000001DC0000016E50A80D2B7A5E339E.png" xlink:type="simple" xlink:show="embed" xlink:actuate="onLoad">
            <text:p/>
          </draw:image>
        </draw:frame>
        <draw:frame draw:name="Grafik 3" draw:style-name="gr14" draw:text-style-name="P13" draw:layer="layout" svg:width="14.402cm" svg:height="6.303cm" svg:x="2.895cm" svg:y="12.097cm">
          <draw:image xlink:href="Pictures/100000000000016C00000078C80ECE72EEAC6B41.png" xlink:type="simple" xlink:show="embed" xlink:actuate="onLoad">
            <text:p/>
          </draw:image>
        </draw:frame>
        <draw:frame draw:name="Grafik 4" draw:style-name="gr14" draw:text-style-name="P13" draw:layer="layout" svg:width="9.791cm" svg:height="10.847cm" svg:x="5.2cm" svg:y="1.6cm">
          <draw:image xlink:href="Pictures/10000000000001D7000001898A1463A56AAB41E4.png" xlink:type="simple" xlink:show="embed" xlink:actuate="onLoad">
            <text:p/>
          </draw:image>
        </draw:frame>
        <draw:frame draw:name="Grafik 5" draw:style-name="gr14" draw:text-style-name="P13" draw:layer="layout" svg:width="10.848cm" svg:height="2.399cm" draw:transform="rotate (1.5707963267949) translate (2.8cm 12.449cm)">
          <draw:image xlink:href="Pictures/10000000000002A2000000C6D02C6BF8C50FA428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orlage-background" style:family="presentation">
      <style:graphic-properties draw:stroke="none" draw:fill="none"/>
      <style:text-properties style:letter-kerning="true"/>
    </style:style>
    <style:style style:name="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orlage-outline1" style:family="presentation">
      <style:graphic-properties draw:stroke="none" draw:fill="none" draw:auto-grow-height="false" draw:fit-to-size="shrink-to-fit" style:shrink-to-fit="true">
        <text:list-style style:name="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-outline2" style:family="presentation" style:parent-style-name="vorlage-outline1">
      <style:paragraph-properties fo:margin-top="0.4cm" fo:margin-bottom="0cm"/>
      <style:text-properties fo:font-size="28pt" style:font-size-asian="28pt" style:font-size-complex="28pt"/>
    </style:style>
    <style:style style:name="vorlage-outline3" style:family="presentation" style:parent-style-name="vorlage-outline2">
      <style:paragraph-properties fo:margin-top="0.3cm" fo:margin-bottom="0cm"/>
      <style:text-properties fo:font-size="24pt" style:font-size-asian="24pt" style:font-size-complex="24pt"/>
    </style:style>
    <style:style style:name="vorlage-outline4" style:family="presentation" style:parent-style-name="vorlage-outline3">
      <style:paragraph-properties fo:margin-top="0.2cm" fo:margin-bottom="0cm"/>
      <style:text-properties fo:font-size="20pt" style:font-size-asian="20pt" style:font-size-complex="20pt"/>
    </style:style>
    <style:style style:name="vorlage-outline5" style:family="presentation" style:parent-style-name="vorlage-outline4">
      <style:paragraph-properties fo:margin-top="0.1cm" fo:margin-bottom="0cm"/>
      <style:text-properties fo:font-size="20pt" style:font-size-asian="20pt" style:font-size-complex="20pt"/>
    </style:style>
    <style:style style:name="vorlage-outline6" style:family="presentation" style:parent-style-name="vorlage-outline5">
      <style:paragraph-properties fo:margin-top="0.1cm" fo:margin-bottom="0cm"/>
      <style:text-properties fo:font-size="20pt" style:font-size-asian="20pt" style:font-size-complex="20pt"/>
    </style:style>
    <style:style style:name="vorlage-outline7" style:family="presentation" style:parent-style-name="vorlage-outline6">
      <style:paragraph-properties fo:margin-top="0.1cm" fo:margin-bottom="0cm"/>
      <style:text-properties fo:font-size="20pt" style:font-size-asian="20pt" style:font-size-complex="20pt"/>
    </style:style>
    <style:style style:name="vorlage-outline8" style:family="presentation" style:parent-style-name="vorlage-outline7">
      <style:paragraph-properties fo:margin-top="0.1cm" fo:margin-bottom="0cm"/>
      <style:text-properties fo:font-size="20pt" style:font-size-asian="20pt" style:font-size-complex="20pt"/>
    </style:style>
    <style:style style:name="vorlage-outline9" style:family="presentation" style:parent-style-name="vorlage-outline8">
      <style:paragraph-properties fo:margin-top="0.1cm" fo:margin-bottom="0cm"/>
      <style:text-properties fo:font-size="20pt" style:font-size-asian="20pt" style:font-size-complex="20pt"/>
    </style:style>
    <style:style style:name="vorlage-subtitle" style:family="presentation">
      <style:graphic-properties draw:stroke="none" draw:fill="none" draw:textarea-vertical-align="middle">
        <text:list-style style:name="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-title" style:family="presentation">
      <style:graphic-properties draw:stroke="none" draw:fill="none" draw:textarea-vertical-align="middle">
        <text:list-style style:name="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orlage1-background" style:family="presentation">
      <style:graphic-properties draw:stroke="none" draw:fill="none"/>
      <style:text-properties style:letter-kerning="true"/>
    </style:style>
    <style:style style:name="vorlag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orlage1-outline1" style:family="presentation">
      <style:graphic-properties draw:stroke="none" draw:fill="none" draw:auto-grow-height="false" draw:fit-to-size="shrink-to-fit" style:shrink-to-fit="true">
        <text:list-style style:name="vorlag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1-outline2" style:family="presentation" style:parent-style-name="vorlage1-outline1">
      <style:paragraph-properties fo:margin-left="0cm" fo:margin-right="0cm" fo:margin-top="0.4cm" fo:margin-bottom="0cm" fo:text-indent="0cm"/>
      <style:text-properties style:font-name="Verdana" fo:font-family="Verdana" style:font-family-generic="swiss" style:font-pitch="variable" fo:font-size="28pt" style:font-size-asian="28pt" style:font-size-complex="28pt"/>
    </style:style>
    <style:style style:name="vorlage1-outline3" style:family="presentation" style:parent-style-name="vorlage1-outline2">
      <style:paragraph-properties fo:margin-left="0cm" fo:margin-right="0cm" fo:margin-top="0.3cm" fo:margin-bottom="0cm" fo:text-indent="0cm"/>
      <style:text-properties style:font-name="Verdana" fo:font-family="Verdana" style:font-family-generic="swiss" style:font-pitch="variable" fo:font-size="24pt" style:font-size-asian="24pt" style:font-size-complex="24pt"/>
    </style:style>
    <style:style style:name="vorlage1-outline4" style:family="presentation" style:parent-style-name="vorlage1-outline3">
      <style:paragraph-properties fo:margin-left="0cm" fo:margin-right="0cm" fo:margin-top="0.2cm" fo:margin-bottom="0cm" fo:text-indent="0cm"/>
      <style:text-properties style:font-name="Verdana" fo:font-family="Verdana" style:font-family-generic="swiss" style:font-pitch="variable" fo:font-size="20pt" style:font-size-asian="20pt" style:font-size-complex="20pt"/>
    </style:style>
    <style:style style:name="vorlage1-outline5" style:family="presentation" style:parent-style-name="vorlage1-outline4">
      <style:paragraph-properties fo:margin-left="0cm" fo:margin-right="0cm" fo:margin-top="0.1cm" fo:margin-bottom="0cm" fo:text-indent="0cm"/>
      <style:text-properties style:font-name="Verdana" fo:font-family="Verdana" style:font-family-generic="swiss" style:font-pitch="variable" fo:font-size="20pt" style:font-size-asian="20pt" style:font-size-complex="20pt"/>
    </style:style>
    <style:style style:name="vorlage1-outline6" style:family="presentation" style:parent-style-name="vorlage1-outline5">
      <style:paragraph-properties fo:margin-left="0cm" fo:margin-right="0cm" fo:margin-top="0.1cm" fo:margin-bottom="0cm" fo:text-indent="0cm"/>
      <style:text-properties style:font-name="Verdana" fo:font-family="Verdana" style:font-family-generic="swiss" style:font-pitch="variable" fo:font-size="20pt" style:font-size-asian="20pt" style:font-size-complex="20pt"/>
    </style:style>
    <style:style style:name="vorlage1-outline7" style:family="presentation" style:parent-style-name="vorlage1-outline6">
      <style:paragraph-properties fo:margin-left="0cm" fo:margin-right="0cm" fo:margin-top="0.1cm" fo:margin-bottom="0cm" fo:text-indent="0cm"/>
      <style:text-properties style:font-name="Verdana" fo:font-family="Verdana" style:font-family-generic="swiss" style:font-pitch="variable" fo:font-size="20pt" style:font-size-asian="20pt" style:font-size-complex="20pt"/>
    </style:style>
    <style:style style:name="vorlage1-outline8" style:family="presentation" style:parent-style-name="vorlage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orlage1-outline9" style:family="presentation" style:parent-style-name="vorlage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orlage1-subtitle" style:family="presentation">
      <style:graphic-properties draw:stroke="none" draw:fill="none" draw:textarea-vertical-align="middle">
        <text:list-style style:name="vorlag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orlage1-title" style:family="presentation">
      <style:graphic-properties draw:stroke="none" draw:fill="none" draw:textarea-vertical-align="middle">
        <text:list-style style:name="vorlag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orl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orlag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vorlag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vorlag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vorlage" style:page-layout-name="PM1" draw:style-name="Mdp1">
      <draw:frame presentation:style-name="vorlage-title" draw:layer="backgroundobjects" svg:width="25.199cm" svg:height="3.506cm" svg:x="1.4cm" svg:y="0.837cm" presentation:class="title" presentation:placeholder="true">
        <draw:text-box/>
      </draw:frame>
      <draw:frame presentation:style-name="vorlag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vorlage-title" draw:layer="backgroundobjects" svg:width="14.848cm" svg:height="11.136cm" svg:x="3.075cm" svg:y="2.257cm" presentation:class="page"/>
        <draw:frame presentation:style-name="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orlage1" style:page-layout-name="PM1" draw:style-name="Mdp1">
      <draw:frame draw:style-name="Mgr3" draw:text-style-name="MP7" draw:layer="backgroundobjects" svg:width="27.999cm" svg:height="1.894cm" svg:x="0.001cm" svg:y="19.106cm">
        <draw:image xlink:href="Pictures/100000000000034A00000039858D201F7410D71C.jpg" xlink:type="simple" xlink:show="embed" xlink:actuate="onLoad">
          <text:p/>
        </draw:image>
      </draw:frame>
      <draw:frame presentation:style-name="vorlage1-title" draw:layer="backgroundobjects" svg:width="25.199cm" svg:height="3.506cm" svg:x="1.4cm" svg:y="0.837cm" presentation:class="title" presentation:placeholder="true">
        <draw:text-box/>
      </draw:frame>
      <draw:frame presentation:style-name="vorlag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4.4cm" svg:y="19.35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1.077cm" svg:y="19.352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7" draw:layer="backgroundobjects" svg:width="27.339cm" svg:height="6.772cm" svg:x="0.405cm" svg:y="7.144cm">
        <draw:image xlink:href="Pictures/1000000000000307000000C0F1AB87C05E022FFD.jpg" xlink:type="simple" xlink:show="embed" xlink:actuate="onLoad">
          <text:p/>
        </draw:image>
      </draw:frame>
      <presentation:notes style:page-layout-name="PM0">
        <draw:page-thumbnail presentation:style-name="vorlage1-title" draw:layer="backgroundobjects" svg:width="14.848cm" svg:height="11.136cm" svg:x="3.075cm" svg:y="2.257cm" presentation:class="page"/>
        <draw:frame presentation:style-name="vorlag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3T14:41:00.573000000</meta:creation-date>
    <dc:date>2018-06-21T08:54:53.662000000</dc:date>
    <meta:editing-duration>P2DT15H11M34S</meta:editing-duration>
    <meta:editing-cycles>13</meta:editing-cycles>
    <meta:generator>LibreOffice/5.4.4.2$Windows_X86_64 LibreOffice_project/2524958677847fb3bb44820e40380acbe820f960</meta:generator>
    <meta:document-statistic meta:object-count="64"/>
  </office:meta>
</office:document-meta>
</file>