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manifest.rdf" manifest:media-type="application/rdf+xml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Thumbnails/thumbnail.png" manifest:media-type="image/png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7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563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06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ext-properties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8pt" style:language-asian="zh" style:country-asian="CN" style:font-style-asian="normal" style:font-weight-asian="normal" style:font-name-complex="Noto Sans Devanaga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c9211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14.8555in" svg:y="2.5638in">
            <draw:object draw:notify-on-update-of-ranges="Sheet1.B8:Sheet1.X8 Sheet1.B8:Sheet1.X8 Sheet1.A9:Sheet1.A9 Sheet1.B9:Sheet1.X9 Sheet1.B8:Sheet1.X8 Sheet1.A10:Sheet1.A10 Sheet1.B10:Sheet1.X10 Sheet1.B8:Sheet1.X8 Sheet1.A11:Sheet1.A11 Sheet1.B11:Sheet1.X11 Sheet1.B8:Sheet1.X8 Sheet1.A12:Sheet1.A12 Sheet1.B12:Sheet1.X12 Sheet1.B8:Sheet1.X8 Sheet1.A13:Sheet1.A13 Sheet1.B13:Sheet1.X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8.2559in" svg:y="2.5539in">
            <draw:object draw:notify-on-update-of-ranges="Sheet1.A16:Sheet1.A18 Sheet1.C16:Sheet1.C1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name="Lokal, eine Widerholung, bis 10GB" draw:style-name="gr1" draw:text-style-name="P1" svg:width="6.2988in" svg:height="3.5429in" svg:x="8.6244in" svg:y="11.4346in">
            <draw:object draw:notify-on-update-of-ranges="Sheet1.J44:Sheet1.J44 Sheet1.K44:Sheet1.AO44 Sheet1.J45:Sheet1.J45 Sheet1.K45:Sheet1.AO45 Sheet1.J44:Sheet1.J44 Sheet1.K44:Sheet1.AO44 Sheet1.J46:Sheet1.J46 Sheet1.K46:Sheet1.AO46 Sheet1.J44:Sheet1.J44 Sheet1.K44:Sheet1.AO44 Sheet1.J47:Sheet1.J47 Sheet1.K47:Sheet1.AO47 Sheet1.J44:Sheet1.J44 Sheet1.K44:Sheet1.AO44 Sheet1.J48:Sheet1.J48 Sheet1.K48:Sheet1.AO48 Sheet1.J44:Sheet1.J44 Sheet1.K44:Sheet1.AO44 Sheet1.J49:Sheet1.J49 Sheet1.K49:Sheet1.AO4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6.2988in" svg:height="3.5429in" svg:x="8.8862in" svg:y="17.7469in">
            <draw:object draw:notify-on-update-of-ranges="Sheet1.J91:Sheet1.J91 Sheet1.K91:Sheet1.AG91 Sheet1.J92:Sheet1.J92 Sheet1.K92:Sheet1.AG92 Sheet1.J91:Sheet1.J91 Sheet1.K91:Sheet1.AG91 Sheet1.J93:Sheet1.J93 Sheet1.K93:Sheet1.AG93 Sheet1.J91:Sheet1.J91 Sheet1.K91:Sheet1.AG91 Sheet1.J94:Sheet1.J94 Sheet1.K94:Sheet1.AG94 Sheet1.J91:Sheet1.J91 Sheet1.K91:Sheet1.AG91 Sheet1.J95:Sheet1.J95 Sheet1.K95:Sheet1.AG95 Sheet1.J91:Sheet1.J91 Sheet1.K91:Sheet1.AG91 Sheet1.J96:Sheet1.J96 Sheet1.K96:Sheet1.AG9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6.2988in" svg:height="3.5429in" svg:x="15.0811in" svg:y="11.3866in">
            <draw:object draw:notify-on-update-of-ranges="Sheet1.J44:Sheet1.J44 Sheet1.K44:Sheet1.AF44 Sheet1.J45:Sheet1.J45 Sheet1.K45:Sheet1.AF45 Sheet1.J44:Sheet1.J44 Sheet1.K44:Sheet1.AF44 Sheet1.J46:Sheet1.J46 Sheet1.K46:Sheet1.AF46 Sheet1.J44:Sheet1.J44 Sheet1.K44:Sheet1.AF44 Sheet1.J47:Sheet1.J47 Sheet1.K47:Sheet1.AF47 Sheet1.J44:Sheet1.J44 Sheet1.K44:Sheet1.AF44 Sheet1.J48:Sheet1.J48 Sheet1.K48:Sheet1.AF48 Sheet1.J44:Sheet1.J44 Sheet1.K44:Sheet1.AF44 Sheet1.J49:Sheet1.J49 Sheet1.K49:Sheet1.AF4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6.2988in" svg:height="3.5429in" svg:x="21.5004in" svg:y="11.3815in">
            <draw:object draw:notify-on-update-of-ranges="Sheet1.J58:Sheet1.J58 Sheet1.J59:Sheet1.J63 Sheet1.K58:Sheet1.K58 Sheet1.K59:Sheet1.K6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6" draw:style-name="gr1" draw:text-style-name="P1" svg:width="6.2988in" svg:height="3.5429in" svg:x="8.6406in" svg:y="26.2732in">
            <draw:object draw:notify-on-update-of-ranges="Sheet1.J124:Sheet1.J124 Sheet1.K124:Sheet1.S124 Sheet1.J125:Sheet1.J125 Sheet1.K125:Sheet1.S125 Sheet1.J124:Sheet1.J124 Sheet1.K124:Sheet1.S124 Sheet1.J126:Sheet1.J126 Sheet1.K126:Sheet1.S126 Sheet1.J124:Sheet1.J124 Sheet1.K124:Sheet1.S124 Sheet1.J127:Sheet1.J127 Sheet1.K127:Sheet1.S127 Sheet1.J124:Sheet1.J124 Sheet1.K124:Sheet1.S124 Sheet1.J128:Sheet1.J128 Sheet1.K128:Sheet1.S128 Sheet1.J124:Sheet1.J124 Sheet1.K124:Sheet1.S124 Sheet1.J129:Sheet1.J129 Sheet1.K129:Sheet1.S12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6.2988in" svg:height="3.5429in" svg:x="15.2969in" svg:y="26.2819in">
            <draw:object draw:notify-on-update-of-ranges="Sheet1.J138:Sheet1.J138 Sheet1.J139:Sheet1.J143 Sheet1.K138:Sheet1.K138 Sheet1.K139:Sheet1.K14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6.2988in" svg:height="3.5429in" svg:x="15.5122in" svg:y="40.6646in">
            <draw:object draw:notify-on-update-of-ranges="Sheet1.J219:Sheet1.J219 Sheet1.J220:Sheet1.J224 Sheet1.K219:Sheet1.K219 Sheet1.K220:Sheet1.K22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6.2988in" svg:height="3.5429in" svg:x="8.787in" svg:y="40.5571in">
            <draw:object draw:notify-on-update-of-ranges="Sheet1.J205:Sheet1.J205 Sheet1.K205:Sheet1.AE205 Sheet1.J206:Sheet1.J206 Sheet1.K206:Sheet1.AE206 Sheet1.J205:Sheet1.J205 Sheet1.K205:Sheet1.AE205 Sheet1.J207:Sheet1.J207 Sheet1.K207:Sheet1.AE207 Sheet1.J205:Sheet1.J205 Sheet1.K205:Sheet1.AE205 Sheet1.J208:Sheet1.J208 Sheet1.K208:Sheet1.AE208 Sheet1.J205:Sheet1.J205 Sheet1.K205:Sheet1.AE205 Sheet1.J209:Sheet1.J209 Sheet1.K209:Sheet1.AE209 Sheet1.J205:Sheet1.J205 Sheet1.K205:Sheet1.AE205 Sheet1.J210:Sheet1.J210 Sheet1.K210:Sheet1.AE210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6.2988in" svg:height="3.5429in" svg:x="12.8346in" svg:y="33.1224in">
            <draw:object draw:notify-on-update-of-ranges="Sheet1.J171:Sheet1.J171 Sheet1.K171:Sheet1.W171 Sheet1.J172:Sheet1.J172 Sheet1.K172:Sheet1.W172 Sheet1.J171:Sheet1.J171 Sheet1.K171:Sheet1.W171 Sheet1.J173:Sheet1.J173 Sheet1.K173:Sheet1.W173 Sheet1.J171:Sheet1.J171 Sheet1.K171:Sheet1.W171 Sheet1.J174:Sheet1.J174 Sheet1.K174:Sheet1.W174 Sheet1.J171:Sheet1.J171 Sheet1.K171:Sheet1.W171 Sheet1.J175:Sheet1.J175 Sheet1.K175:Sheet1.W175 Sheet1.J171:Sheet1.J171 Sheet1.K171:Sheet1.W171 Sheet1.J176:Sheet1.J176 Sheet1.K176:Sheet1.W176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6.2988in" svg:height="3.5429in" svg:x="19.3823in" svg:y="33.078in">
            <draw:object draw:notify-on-update-of-ranges="Sheet1.J185:Sheet1.J185 Sheet1.J186:Sheet1.J190 Sheet1.K185:Sheet1.K185 Sheet1.K186:Sheet1.K190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6.2988in" svg:height="3.5429in" svg:x="13.474in" svg:y="47.5567in">
            <draw:object draw:notify-on-update-of-ranges="Sheet1.J264:Sheet1.J264 Sheet1.J265:Sheet1.J269 Sheet1.K264:Sheet1.K264 Sheet1.K265:Sheet1.K269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3" draw:style-name="gr1" draw:text-style-name="P1" svg:width="6.2988in" svg:height="3.5429in" svg:x="12.5752in" svg:y="55.4575in">
            <draw:object draw:notify-on-update-of-ranges="Sheet1.J306:Sheet1.J306 Sheet1.J307:Sheet1.J311 Sheet1.K306:Sheet1.K306 Sheet1.K307:Sheet1.K311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14" draw:style-name="gr1" draw:text-style-name="P1" svg:width="6.2988in" svg:height="3.5429in" svg:x="12.863in" svg:y="62.4795in">
            <draw:object draw:notify-on-update-of-ranges="Sheet1.J347:Sheet1.J347 Sheet1.J348:Sheet1.J352 Sheet1.K347:Sheet1.K347 Sheet1.K348:Sheet1.K352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15" draw:style-name="gr1" draw:text-style-name="P1" svg:width="6.2988in" svg:height="3.5429in" svg:x="12.261in" svg:y="69.1457in">
            <draw:object draw:notify-on-update-of-ranges="Sheet1.J384:Sheet1.J384 Sheet1.J385:Sheet1.J389 Sheet1.K384:Sheet1.K384 Sheet1.K385:Sheet1.K389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16" draw:style-name="gr1" draw:text-style-name="P1" svg:width="6.2988in" svg:height="3.5429in" svg:x="12.3425in" svg:y="75.935in">
            <draw:object draw:notify-on-update-of-ranges="Sheet1.J422:Sheet1.J422 Sheet1.J423:Sheet1.J427 Sheet1.K422:Sheet1.K422 Sheet1.K423:Sheet1.K427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31" table:default-cell-style-name="Default"/>
        <table:table-row table:style-name="ro1"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0" calcext:value-type="float">
            <text:p>10000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Implementierung-0</text:p>
          </table:table-cell>
          <table:table-cell office:value-type="float" office:value="0.181432" calcext:value-type="float">
            <text:p>0.181432</text:p>
          </table:table-cell>
          <table:table-cell office:value-type="float" office:value="0.26663" calcext:value-type="float">
            <text:p>0.26663</text:p>
          </table:table-cell>
          <table:table-cell office:value-type="float" office:value="0.684603" calcext:value-type="float">
            <text:p>0.684603</text:p>
          </table:table-cell>
          <table:table-cell office:value-type="float" office:value="1.441983" calcext:value-type="float">
            <text:p>1.441983</text:p>
          </table:table-cell>
          <table:table-cell office:value-type="float" office:value="2.949301" calcext:value-type="float">
            <text:p>2.949301</text:p>
          </table:table-cell>
          <table:table-cell office:value-type="float" office:value="6.989827" calcext:value-type="float">
            <text:p>6.989827</text:p>
          </table:table-cell>
          <table:table-cell office:value-type="float" office:value="13.661733" calcext:value-type="float">
            <text:p>13.661733</text:p>
          </table:table-cell>
          <table:table-cell office:value-type="float" office:value="132.530301" calcext:value-type="float">
            <text:p>132.530301</text:p>
          </table:table-cell>
          <table:table-cell office:value-type="float" office:value="270.340868" calcext:value-type="float">
            <text:p>270.340868</text:p>
          </table:table-cell>
          <table:table-cell office:value-type="float" office:value="690.228116" calcext:value-type="float">
            <text:p>690.228116</text:p>
          </table:table-cell>
          <table:table-cell office:value-type="float" office:value="1409.186012" calcext:value-type="float">
            <text:p>1409.186012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Implementierung-1</text:p>
          </table:table-cell>
          <table:table-cell office:value-type="float" office:value="0.140382" calcext:value-type="float">
            <text:p>0.140382</text:p>
          </table:table-cell>
          <table:table-cell office:value-type="float" office:value="0.281619" calcext:value-type="float">
            <text:p>0.281619</text:p>
          </table:table-cell>
          <table:table-cell office:value-type="float" office:value="0.716692" calcext:value-type="float">
            <text:p>0.716692</text:p>
          </table:table-cell>
          <table:table-cell office:value-type="float" office:value="1.39316" calcext:value-type="float">
            <text:p>1.39316</text:p>
          </table:table-cell>
          <table:table-cell office:value-type="float" office:value="3.046703" calcext:value-type="float">
            <text:p>3.046703</text:p>
          </table:table-cell>
          <table:table-cell office:value-type="float" office:value="7.259158" calcext:value-type="float">
            <text:p>7.259158</text:p>
          </table:table-cell>
          <table:table-cell office:value-type="float" office:value="13.527328" calcext:value-type="float">
            <text:p>13.527328</text:p>
          </table:table-cell>
          <table:table-cell office:value-type="float" office:value="135.572335" calcext:value-type="float">
            <text:p>135.572335</text:p>
          </table:table-cell>
          <table:table-cell office:value-type="float" office:value="271.292857" calcext:value-type="float">
            <text:p>271.292857</text:p>
          </table:table-cell>
          <table:table-cell office:value-type="float" office:value="676.153372" calcext:value-type="float">
            <text:p>676.153372</text:p>
          </table:table-cell>
          <table:table-cell office:value-type="float" office:value="1352.563524" calcext:value-type="float">
            <text:p>1352.563524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Implementierung-2</text:p>
          </table:table-cell>
          <table:table-cell office:value-type="float" office:value="0.135656" calcext:value-type="float">
            <text:p>0.135656</text:p>
          </table:table-cell>
          <table:table-cell office:value-type="float" office:value="0.275152" calcext:value-type="float">
            <text:p>0.275152</text:p>
          </table:table-cell>
          <table:table-cell office:value-type="float" office:value="0.678" calcext:value-type="float">
            <text:p>0.678</text:p>
          </table:table-cell>
          <table:table-cell office:value-type="float" office:value="1.565871" calcext:value-type="float">
            <text:p>1.565871</text:p>
          </table:table-cell>
          <table:table-cell office:value-type="float" office:value="2.945921" calcext:value-type="float">
            <text:p>2.945921</text:p>
          </table:table-cell>
          <table:table-cell office:value-type="float" office:value="6.933255" calcext:value-type="float">
            <text:p>6.933255</text:p>
          </table:table-cell>
          <table:table-cell office:value-type="float" office:value="14.359105" calcext:value-type="float">
            <text:p>14.359105</text:p>
          </table:table-cell>
          <table:table-cell office:value-type="float" office:value="137.822683" calcext:value-type="float">
            <text:p>137.822683</text:p>
          </table:table-cell>
          <table:table-cell office:value-type="float" office:value="271.27551" calcext:value-type="float">
            <text:p>271.27551</text:p>
          </table:table-cell>
          <table:table-cell office:value-type="float" office:value="694.868429" calcext:value-type="float">
            <text:p>694.868429</text:p>
          </table:table-cell>
          <table:table-cell office:value-type="float" office:value="1369.305275" calcext:value-type="float">
            <text:p>1369.305275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Implementierung-3</text:p>
          </table:table-cell>
          <table:table-cell office:value-type="float" office:value="0.138667" calcext:value-type="float">
            <text:p>0.138667</text:p>
          </table:table-cell>
          <table:table-cell office:value-type="float" office:value="0.336527" calcext:value-type="float">
            <text:p>0.336527</text:p>
          </table:table-cell>
          <table:table-cell office:value-type="float" office:value="0.759321" calcext:value-type="float">
            <text:p>0.759321</text:p>
          </table:table-cell>
          <table:table-cell office:value-type="float" office:value="1.410092" calcext:value-type="float">
            <text:p>1.410092</text:p>
          </table:table-cell>
          <table:table-cell office:value-type="float" office:value="2.714572" calcext:value-type="float">
            <text:p>2.714572</text:p>
          </table:table-cell>
          <table:table-cell office:value-type="float" office:value="6.607681" calcext:value-type="float">
            <text:p>6.607681</text:p>
          </table:table-cell>
          <table:table-cell office:value-type="float" office:value="14.362568" calcext:value-type="float">
            <text:p>14.362568</text:p>
          </table:table-cell>
          <table:table-cell office:value-type="float" office:value="141.105117" calcext:value-type="float">
            <text:p>141.105117</text:p>
          </table:table-cell>
          <table:table-cell office:value-type="float" office:value="269.65241" calcext:value-type="float">
            <text:p>269.65241</text:p>
          </table:table-cell>
          <table:table-cell office:value-type="float" office:value="667.865156" calcext:value-type="float">
            <text:p>667.865156</text:p>
          </table:table-cell>
          <table:table-cell office:value-type="float" office:value="1321.710979" calcext:value-type="float">
            <text:p>1321.710979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Implementierung-4</text:p>
          </table:table-cell>
          <table:table-cell office:value-type="float" office:value="0.158929" calcext:value-type="float">
            <text:p>0.158929</text:p>
          </table:table-cell>
          <table:table-cell office:value-type="float" office:value="0.302749" calcext:value-type="float">
            <text:p>0.302749</text:p>
          </table:table-cell>
          <table:table-cell office:value-type="float" office:value="0.883182" calcext:value-type="float">
            <text:p>0.883182</text:p>
          </table:table-cell>
          <table:table-cell office:value-type="float" office:value="1.555505" calcext:value-type="float">
            <text:p>1.555505</text:p>
          </table:table-cell>
          <table:table-cell office:value-type="float" office:value="3.306394" calcext:value-type="float">
            <text:p>3.306394</text:p>
          </table:table-cell>
          <table:table-cell office:value-type="float" office:value="7.671943" calcext:value-type="float">
            <text:p>7.671943</text:p>
          </table:table-cell>
          <table:table-cell office:value-type="float" office:value="15.503153" calcext:value-type="float">
            <text:p>15.503153</text:p>
          </table:table-cell>
          <table:table-cell office:value-type="float" office:value="153.368051" calcext:value-type="float">
            <text:p>153.368051</text:p>
          </table:table-cell>
          <table:table-cell office:value-type="float" office:value="310.183379" calcext:value-type="float">
            <text:p>310.183379</text:p>
          </table:table-cell>
          <table:table-cell office:value-type="float" office:value="144.477677" calcext:value-type="float">
            <text:p>144.477677</text:p>
          </table:table-cell>
          <table:table-cell office:value-type="float" office:value="289.0188" calcext:value-type="float">
            <text:p>289.0188</text:p>
          </table:table-cell>
          <table:table-cell table:number-columns-repeated="29"/>
        </table:table-row>
        <table:table-row table:style-name="ro1">
          <table:table-cell table:number-columns-repeated="41"/>
        </table:table-row>
        <table:table-row table:style-name="ro1"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float" office:value="750" calcext:value-type="float">
            <text:p>75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2000" calcext:value-type="float">
            <text:p>2000</text:p>
          </table:table-cell>
          <table:table-cell office:value-type="float" office:value="2500" calcext:value-type="float">
            <text:p>2500</text:p>
          </table:table-cell>
          <table:table-cell office:value-type="float" office:value="3000" calcext:value-type="float">
            <text:p>3000</text:p>
          </table:table-cell>
          <table:table-cell office:value-type="float" office:value="3500" calcext:value-type="float">
            <text:p>3500</text:p>
          </table:table-cell>
          <table:table-cell office:value-type="float" office:value="4000" calcext:value-type="float">
            <text:p>4000</text:p>
          </table:table-cell>
          <table:table-cell office:value-type="float" office:value="4500" calcext:value-type="float">
            <text:p>4500</text:p>
          </table:table-cell>
          <table:table-cell office:value-type="float" office:value="5000" calcext:value-type="float">
            <text:p>50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0" calcext:value-type="float">
            <text:p>10000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mplementierung-0</text:p>
          </table:table-cell>
          <table:table-cell office:value-type="float" office:value="0.181432" calcext:value-type="float">
            <text:p>0.181432</text:p>
          </table:table-cell>
          <table:table-cell office:value-type="float" office:value="0.26663" calcext:value-type="float">
            <text:p>0.26663</text:p>
          </table:table-cell>
          <table:table-cell office:value-type="float" office:value="0.684603" calcext:value-type="float">
            <text:p>0.684603</text:p>
          </table:table-cell>
          <table:table-cell/>
          <table:table-cell office:value-type="float" office:value="1.441983" calcext:value-type="float">
            <text:p>1.441983</text:p>
          </table:table-cell>
          <table:table-cell/>
          <table:table-cell office:value-type="float" office:value="6.989827" calcext:value-type="float">
            <text:p>6.989827</text:p>
          </table:table-cell>
          <table:table-cell/>
          <table:table-cell office:value-type="float" office:value="13.661733" calcext:value-type="float">
            <text:p>13.661733</text:p>
          </table:table-cell>
          <table:table-cell table:number-columns-repeated="3"/>
          <table:table-cell office:value-type="float" office:value="132.530301" calcext:value-type="float">
            <text:p>132.530301</text:p>
          </table:table-cell>
          <table:table-cell/>
          <table:table-cell office:value-type="float" office:value="270.340868" calcext:value-type="float">
            <text:p>270.340868</text:p>
          </table:table-cell>
          <table:table-cell table:number-columns-repeated="5"/>
          <table:table-cell office:value-type="float" office:value="690.228116" calcext:value-type="float">
            <text:p>690.228116</text:p>
          </table:table-cell>
          <table:table-cell/>
          <table:table-cell office:value-type="float" office:value="1409.186012" calcext:value-type="float">
            <text:p>1409.186012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mplementierung-1</text:p>
          </table:table-cell>
          <table:table-cell office:value-type="float" office:value="0.140382" calcext:value-type="float">
            <text:p>0.140382</text:p>
          </table:table-cell>
          <table:table-cell office:value-type="float" office:value="0.281619" calcext:value-type="float">
            <text:p>0.281619</text:p>
          </table:table-cell>
          <table:table-cell office:value-type="float" office:value="0.716692" calcext:value-type="float">
            <text:p>0.716692</text:p>
          </table:table-cell>
          <table:table-cell/>
          <table:table-cell office:value-type="float" office:value="1.39316" calcext:value-type="float">
            <text:p>1.39316</text:p>
          </table:table-cell>
          <table:table-cell/>
          <table:table-cell office:value-type="float" office:value="7.259158" calcext:value-type="float">
            <text:p>7.259158</text:p>
          </table:table-cell>
          <table:table-cell/>
          <table:table-cell office:value-type="float" office:value="13.527328" calcext:value-type="float">
            <text:p>13.527328</text:p>
          </table:table-cell>
          <table:table-cell table:number-columns-repeated="3"/>
          <table:table-cell office:value-type="float" office:value="135.572335" calcext:value-type="float">
            <text:p>135.572335</text:p>
          </table:table-cell>
          <table:table-cell/>
          <table:table-cell office:value-type="float" office:value="271.292857" calcext:value-type="float">
            <text:p>271.292857</text:p>
          </table:table-cell>
          <table:table-cell table:number-columns-repeated="5"/>
          <table:table-cell office:value-type="float" office:value="676.153372" calcext:value-type="float">
            <text:p>676.153372</text:p>
          </table:table-cell>
          <table:table-cell/>
          <table:table-cell office:value-type="float" office:value="1352.563524" calcext:value-type="float">
            <text:p>1352.563524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mplementierung-2</text:p>
          </table:table-cell>
          <table:table-cell office:value-type="float" office:value="0.135656" calcext:value-type="float">
            <text:p>0.135656</text:p>
          </table:table-cell>
          <table:table-cell office:value-type="float" office:value="0.275152" calcext:value-type="float">
            <text:p>0.275152</text:p>
          </table:table-cell>
          <table:table-cell office:value-type="float" office:value="0.678" calcext:value-type="float">
            <text:p>0.678</text:p>
          </table:table-cell>
          <table:table-cell/>
          <table:table-cell office:value-type="float" office:value="1.565871" calcext:value-type="float">
            <text:p>1.565871</text:p>
          </table:table-cell>
          <table:table-cell/>
          <table:table-cell office:value-type="float" office:value="6.933255" calcext:value-type="float">
            <text:p>6.933255</text:p>
          </table:table-cell>
          <table:table-cell/>
          <table:table-cell office:value-type="float" office:value="14.359105" calcext:value-type="float">
            <text:p>14.359105</text:p>
          </table:table-cell>
          <table:table-cell table:number-columns-repeated="3"/>
          <table:table-cell office:value-type="float" office:value="137.822683" calcext:value-type="float">
            <text:p>137.822683</text:p>
          </table:table-cell>
          <table:table-cell/>
          <table:table-cell office:value-type="float" office:value="271.27551" calcext:value-type="float">
            <text:p>271.27551</text:p>
          </table:table-cell>
          <table:table-cell table:number-columns-repeated="5"/>
          <table:table-cell office:value-type="float" office:value="694.868429" calcext:value-type="float">
            <text:p>694.868429</text:p>
          </table:table-cell>
          <table:table-cell/>
          <table:table-cell office:value-type="float" office:value="1369.305275" calcext:value-type="float">
            <text:p>1369.305275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mplementierung-3</text:p>
          </table:table-cell>
          <table:table-cell office:value-type="float" office:value="0.138667" calcext:value-type="float">
            <text:p>0.138667</text:p>
          </table:table-cell>
          <table:table-cell office:value-type="float" office:value="0.336527" calcext:value-type="float">
            <text:p>0.336527</text:p>
          </table:table-cell>
          <table:table-cell office:value-type="float" office:value="0.759321" calcext:value-type="float">
            <text:p>0.759321</text:p>
          </table:table-cell>
          <table:table-cell/>
          <table:table-cell office:value-type="float" office:value="1.410092" calcext:value-type="float">
            <text:p>1.410092</text:p>
          </table:table-cell>
          <table:table-cell/>
          <table:table-cell office:value-type="float" office:value="6.607681" calcext:value-type="float">
            <text:p>6.607681</text:p>
          </table:table-cell>
          <table:table-cell/>
          <table:table-cell office:value-type="float" office:value="14.362568" calcext:value-type="float">
            <text:p>14.362568</text:p>
          </table:table-cell>
          <table:table-cell table:number-columns-repeated="3"/>
          <table:table-cell office:value-type="float" office:value="141.105117" calcext:value-type="float">
            <text:p>141.105117</text:p>
          </table:table-cell>
          <table:table-cell/>
          <table:table-cell office:value-type="float" office:value="269.65241" calcext:value-type="float">
            <text:p>269.65241</text:p>
          </table:table-cell>
          <table:table-cell table:number-columns-repeated="5"/>
          <table:table-cell office:value-type="float" office:value="667.865156" calcext:value-type="float">
            <text:p>667.865156</text:p>
          </table:table-cell>
          <table:table-cell/>
          <table:table-cell office:value-type="float" office:value="1321.710979" calcext:value-type="float">
            <text:p>1321.71097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Implementierung-4</text:p>
          </table:table-cell>
          <table:table-cell office:value-type="float" office:value="0.17995" calcext:value-type="float">
            <text:p>0.17995</text:p>
          </table:table-cell>
          <table:table-cell office:value-type="float" office:value="0.308132" calcext:value-type="float">
            <text:p>0.308132</text:p>
          </table:table-cell>
          <table:table-cell office:value-type="float" office:value="0.768091" calcext:value-type="float">
            <text:p>0.768091</text:p>
          </table:table-cell>
          <table:table-cell office:value-type="float" office:value="1.077839" calcext:value-type="float">
            <text:p>1.077839</text:p>
          </table:table-cell>
          <table:table-cell office:value-type="float" office:value="1.793499" calcext:value-type="float">
            <text:p>1.793499</text:p>
          </table:table-cell>
          <table:table-cell office:value-type="float" office:value="3.786488" calcext:value-type="float">
            <text:p>3.786488</text:p>
          </table:table-cell>
          <table:table-cell office:value-type="float" office:value="7.788925" calcext:value-type="float">
            <text:p>7.788925</text:p>
          </table:table-cell>
          <table:table-cell office:value-type="float" office:value="11.049307" calcext:value-type="float">
            <text:p>11.049307</text:p>
          </table:table-cell>
          <table:table-cell office:value-type="float" office:value="15.0513" calcext:value-type="float">
            <text:p>15.0513</text:p>
          </table:table-cell>
          <table:table-cell office:value-type="float" office:value="37.564573" calcext:value-type="float">
            <text:p>37.564573</text:p>
          </table:table-cell>
          <table:table-cell office:value-type="float" office:value="74.324851" calcext:value-type="float">
            <text:p>74.324851</text:p>
          </table:table-cell>
          <table:table-cell office:value-type="float" office:value="112.160912" calcext:value-type="float">
            <text:p>112.160912</text:p>
          </table:table-cell>
          <table:table-cell office:value-type="float" office:value="150.740498" calcext:value-type="float">
            <text:p>150.740498</text:p>
          </table:table-cell>
          <table:table-cell office:value-type="float" office:value="225.111342" calcext:value-type="float">
            <text:p>225.111342</text:p>
          </table:table-cell>
          <table:table-cell office:value-type="float" office:value="305.93852" calcext:value-type="float">
            <text:p>305.93852</text:p>
          </table:table-cell>
          <table:table-cell office:value-type="float" office:value="381.063308" calcext:value-type="float">
            <text:p>381.063308</text:p>
          </table:table-cell>
          <table:table-cell office:value-type="float" office:value="463.611798" calcext:value-type="float">
            <text:p>463.611798</text:p>
          </table:table-cell>
          <table:table-cell office:value-type="float" office:value="533.670234" calcext:value-type="float">
            <text:p>533.670234</text:p>
          </table:table-cell>
          <table:table-cell office:value-type="float" office:value="614.535749" calcext:value-type="float">
            <text:p>614.535749</text:p>
          </table:table-cell>
          <table:table-cell office:value-type="float" office:value="63.418839" calcext:value-type="float">
            <text:p>63.418839</text:p>
          </table:table-cell>
          <table:table-cell office:value-type="float" office:value="137.076754" calcext:value-type="float">
            <text:p>137.076754</text:p>
          </table:table-cell>
          <table:table-cell office:value-type="float" office:value="292.555679" calcext:value-type="float">
            <text:p>292.555679</text:p>
          </table:table-cell>
          <table:table-cell office:value-type="float" office:value="289.0188" calcext:value-type="float">
            <text:p>289.0188</text:p>
          </table:table-cell>
          <table:table-cell office:value-type="string" calcext:value-type="string">
            <text:p>←---- Wahrscheinluch wertlos, weil auf der Rechnerhalle getestet. Siehe unten</text:p>
          </table:table-cell>
          <table:table-cell table:number-columns-repeated="16"/>
        </table:table-row>
        <table:table-row table:style-name="ro1" table:number-rows-repeated="2">
          <table:table-cell table:number-columns-repeated="41"/>
        </table:table-row>
        <table:table-row table:style-name="ro1">
          <table:table-cell office:value-type="string" calcext:value-type="string">
            <text:p>Prüfsumme</text:p>
          </table:table-cell>
          <table:table-cell office:value-type="float" office:value="0.22157" calcext:value-type="float">
            <text:p>0.22157</text:p>
          </table:table-cell>
          <table:table-cell table:formula="of:=ROUND([.B16]/[.B20]*100;2)" office:value-type="float" office:value="2.31" calcext:value-type="float">
            <text:p>2.31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rste Schleife</text:p>
          </table:table-cell>
          <table:table-cell office:value-type="float" office:value="0.149161" calcext:value-type="float">
            <text:p>0.149161</text:p>
          </table:table-cell>
          <table:table-cell table:formula="of:=ROUND([.B17]/[.B20]*100;2)" office:value-type="float" office:value="1.56" calcext:value-type="float">
            <text:p>1.56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Zweite Schleife</text:p>
          </table:table-cell>
          <table:table-cell office:value-type="float" office:value="9.220832" calcext:value-type="float">
            <text:p>9.220832</text:p>
          </table:table-cell>
          <table:table-cell table:formula="of:=ROUND([.B18]/[.B20]*100;2)" office:value-type="float" office:value="96.13" calcext:value-type="float">
            <text:p>96.13</text:p>
          </table:table-cell>
          <table:table-cell table:number-columns-repeated="38"/>
        </table:table-row>
        <table:table-row table:style-name="ro1">
          <table:table-cell table:number-columns-repeated="41"/>
        </table:table-row>
        <table:table-row table:style-name="ro1">
          <table:table-cell office:value-type="string" calcext:value-type="string">
            <text:p>Summe:</text:p>
          </table:table-cell>
          <table:table-cell table:formula="of:=SUM([.B16:.B18])" office:value-type="float" office:value="9.591563" calcext:value-type="float">
            <text:p>9.591563</text:p>
          </table:table-cell>
          <table:table-cell table:number-columns-repeated="39"/>
        </table:table-row>
        <table:table-row table:style-name="ro1" table:number-rows-repeated="21">
          <table:table-cell table:number-columns-repeated="41"/>
        </table:table-row>
        <table:table-row table:style-name="ro1">
          <table:table-cell table:number-columns-repeated="10"/>
          <table:table-cell table:style-name="ce3" office:value-type="string" calcext:value-type="string">
            <text:p>Hier gab es leider einen Fehler! Die Dateien waren nur 4 kb groß</text:p>
          </table:table-cell>
          <table:table-cell table:style-name="ce3" table:number-columns-repeated="4"/>
          <table:table-cell table:number-columns-repeated="26"/>
        </table:table-row>
        <table:table-row table:style-name="ro2">
          <table:table-cell table:number-columns-repeated="9"/>
          <table:table-cell table:style-name="ce1" office:value-type="string" calcext:value-type="string">
            <text:p>Lokal Eine Widerholung!</text:p>
          </table:table-cell>
          <table:table-cell table:number-columns-repeated="2"/>
          <table:table-cell office:value-type="string" calcext:value-type="string">
            <text:p>(Auf meinem alten, langsamen Laptop)</text:p>
          </table:table-cell>
          <table:table-cell table:number-columns-repeated="28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float" office:value="750" calcext:value-type="float">
            <text:p>75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2000" calcext:value-type="float">
            <text:p>2000</text:p>
          </table:table-cell>
          <table:table-cell office:value-type="float" office:value="2500" calcext:value-type="float">
            <text:p>2500</text:p>
          </table:table-cell>
          <table:table-cell office:value-type="float" office:value="3000" calcext:value-type="float">
            <text:p>3000</text:p>
          </table:table-cell>
          <table:table-cell office:value-type="float" office:value="3500" calcext:value-type="float">
            <text:p>3500</text:p>
          </table:table-cell>
          <table:table-cell office:value-type="float" office:value="4000" calcext:value-type="float">
            <text:p>4000</text:p>
          </table:table-cell>
          <table:table-cell office:value-type="float" office:value="4500" calcext:value-type="float">
            <text:p>4500</text:p>
          </table:table-cell>
          <table:table-cell office:value-type="float" office:value="5000" calcext:value-type="float">
            <text:p>5000</text:p>
          </table:table-cell>
          <table:table-cell office:value-type="float" office:value="5500" calcext:value-type="float">
            <text:p>5500</text:p>
          </table:table-cell>
          <table:table-cell office:value-type="float" office:value="6000" calcext:value-type="float">
            <text:p>6000</text:p>
          </table:table-cell>
          <table:table-cell office:value-type="float" office:value="6500" calcext:value-type="float">
            <text:p>6500</text:p>
          </table:table-cell>
          <table:table-cell office:value-type="float" office:value="7000" calcext:value-type="float">
            <text:p>7000</text:p>
          </table:table-cell>
          <table:table-cell office:value-type="float" office:value="7500" calcext:value-type="float">
            <text:p>7500</text:p>
          </table:table-cell>
          <table:table-cell office:value-type="float" office:value="8000" calcext:value-type="float">
            <text:p>8000</text:p>
          </table:table-cell>
          <table:table-cell office:value-type="float" office:value="8500" calcext:value-type="float">
            <text:p>8500</text:p>
          </table:table-cell>
          <table:table-cell office:value-type="float" office:value="9000" calcext:value-type="float">
            <text:p>9000</text:p>
          </table:table-cell>
          <table:table-cell office:value-type="float" office:value="9500" calcext:value-type="float">
            <text:p>9500</text:p>
          </table:table-cell>
          <table:table-cell office:value-type="float" office:value="10000" calcext:value-type="float">
            <text:p>10000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style-name="ce3" office:value-type="float" office:value="0.000083" calcext:value-type="float">
            <text:p>0.000083</text:p>
          </table:table-cell>
          <table:table-cell table:style-name="ce3" office:value-type="float" office:value="0.000089" calcext:value-type="float">
            <text:p>0.000089</text:p>
          </table:table-cell>
          <table:table-cell table:style-name="ce3" office:value-type="float" office:value="0.000045" calcext:value-type="float">
            <text:p>0.000045</text:p>
          </table:table-cell>
          <table:table-cell office:value-type="float" office:value="0.930519" calcext:value-type="float">
            <text:p>0.930519</text:p>
          </table:table-cell>
          <table:table-cell table:style-name="ce3" office:value-type="float" office:value="0.000026" calcext:value-type="float">
            <text:p>0.000026</text:p>
          </table:table-cell>
          <table:table-cell office:value-type="float" office:value="3.319404" calcext:value-type="float">
            <text:p>3.319404</text:p>
          </table:table-cell>
          <table:table-cell office:value-type="float" office:value="6.636369" calcext:value-type="float">
            <text:p>6.636369</text:p>
          </table:table-cell>
          <table:table-cell office:value-type="float" office:value="9.956367" calcext:value-type="float">
            <text:p>9.956367</text:p>
          </table:table-cell>
          <table:table-cell office:value-type="float" office:value="13.296366" calcext:value-type="float">
            <text:p>13.296366</text:p>
          </table:table-cell>
          <table:table-cell office:value-type="float" office:value="33.24652" calcext:value-type="float">
            <text:p>33.24652</text:p>
          </table:table-cell>
          <table:table-cell office:value-type="float" office:value="66.415221" calcext:value-type="float">
            <text:p>66.415221</text:p>
          </table:table-cell>
          <table:table-cell office:value-type="float" office:value="99.592371" calcext:value-type="float">
            <text:p>99.592371</text:p>
          </table:table-cell>
          <table:table-cell office:value-type="float" office:value="132.733391" calcext:value-type="float">
            <text:p>132.733391</text:p>
          </table:table-cell>
          <table:table-cell office:value-type="float" office:value="199.078785" calcext:value-type="float">
            <text:p>199.078785</text:p>
          </table:table-cell>
          <table:table-cell office:value-type="float" office:value="265.568518" calcext:value-type="float">
            <text:p>265.568518</text:p>
          </table:table-cell>
          <table:table-cell office:value-type="float" office:value="331.963944" calcext:value-type="float">
            <text:p>331.963944</text:p>
          </table:table-cell>
          <table:table-cell office:value-type="float" office:value="398.262583" calcext:value-type="float">
            <text:p>398.262583</text:p>
          </table:table-cell>
          <table:table-cell office:value-type="float" office:value="464.584569" calcext:value-type="float">
            <text:p>464.584569</text:p>
          </table:table-cell>
          <table:table-cell office:value-type="float" office:value="531.203582" calcext:value-type="float">
            <text:p>531.203582</text:p>
          </table:table-cell>
          <table:table-cell office:value-type="float" office:value="597.713337" calcext:value-type="float">
            <text:p>597.713337</text:p>
          </table:table-cell>
          <table:table-cell office:value-type="float" office:value="663.719001" calcext:value-type="float">
            <text:p>663.719001</text:p>
          </table:table-cell>
          <table:table-cell office:value-type="float" office:value="730.112859" calcext:value-type="float">
            <text:p>730.112859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style-name="ce3" office:value-type="float" office:value="0.000077" calcext:value-type="float">
            <text:p>0.000077</text:p>
          </table:table-cell>
          <table:table-cell table:style-name="ce3" office:value-type="float" office:value="0.000104" calcext:value-type="float">
            <text:p>0.000104</text:p>
          </table:table-cell>
          <table:table-cell table:style-name="ce3" office:value-type="float" office:value="0.000048" calcext:value-type="float">
            <text:p>0.000048</text:p>
          </table:table-cell>
          <table:table-cell office:value-type="float" office:value="0.938979" calcext:value-type="float">
            <text:p>0.938979</text:p>
          </table:table-cell>
          <table:table-cell table:style-name="ce3" office:value-type="float" office:value="0.00005" calcext:value-type="float">
            <text:p>0.00005</text:p>
          </table:table-cell>
          <table:table-cell office:value-type="float" office:value="3.326226" calcext:value-type="float">
            <text:p>3.326226</text:p>
          </table:table-cell>
          <table:table-cell office:value-type="float" office:value="6.639848" calcext:value-type="float">
            <text:p>6.639848</text:p>
          </table:table-cell>
          <table:table-cell office:value-type="float" office:value="9.960746" calcext:value-type="float">
            <text:p>9.960746</text:p>
          </table:table-cell>
          <table:table-cell office:value-type="float" office:value="13.285705" calcext:value-type="float">
            <text:p>13.285705</text:p>
          </table:table-cell>
          <table:table-cell office:value-type="float" office:value="33.1759" calcext:value-type="float">
            <text:p>33.1759</text:p>
          </table:table-cell>
          <table:table-cell office:value-type="float" office:value="66.303134" calcext:value-type="float">
            <text:p>66.303134</text:p>
          </table:table-cell>
          <table:table-cell office:value-type="float" office:value="99.4877" calcext:value-type="float">
            <text:p>99.4877</text:p>
          </table:table-cell>
          <table:table-cell office:value-type="float" office:value="132.672636" calcext:value-type="float">
            <text:p>132.672636</text:p>
          </table:table-cell>
          <table:table-cell office:value-type="float" office:value="198.988414" calcext:value-type="float">
            <text:p>198.988414</text:p>
          </table:table-cell>
          <table:table-cell office:value-type="float" office:value="265.255766" calcext:value-type="float">
            <text:p>265.255766</text:p>
          </table:table-cell>
          <table:table-cell office:value-type="float" office:value="331.744845" calcext:value-type="float">
            <text:p>331.744845</text:p>
          </table:table-cell>
          <table:table-cell office:value-type="float" office:value="398.074368" calcext:value-type="float">
            <text:p>398.074368</text:p>
          </table:table-cell>
          <table:table-cell office:value-type="float" office:value="464.106786" calcext:value-type="float">
            <text:p>464.106786</text:p>
          </table:table-cell>
          <table:table-cell office:value-type="float" office:value="531.037973" calcext:value-type="float">
            <text:p>531.037973</text:p>
          </table:table-cell>
          <table:table-cell office:value-type="float" office:value="596.893546" calcext:value-type="float">
            <text:p>596.893546</text:p>
          </table:table-cell>
          <table:table-cell office:value-type="float" office:value="663.670731" calcext:value-type="float">
            <text:p>663.670731</text:p>
          </table:table-cell>
          <table:table-cell office:value-type="float" office:value="729.547808" calcext:value-type="float">
            <text:p>729.547808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style-name="ce3" office:value-type="float" office:value="0.007913" calcext:value-type="float">
            <text:p>0.007913</text:p>
          </table:table-cell>
          <table:table-cell table:style-name="ce3" office:value-type="float" office:value="0.006937" calcext:value-type="float">
            <text:p>0.006937</text:p>
          </table:table-cell>
          <table:table-cell table:style-name="ce3" office:value-type="float" office:value="0.000371" calcext:value-type="float">
            <text:p>0.000371</text:p>
          </table:table-cell>
          <table:table-cell office:value-type="float" office:value="0.950603" calcext:value-type="float">
            <text:p>0.950603</text:p>
          </table:table-cell>
          <table:table-cell table:style-name="ce3" office:value-type="float" office:value="0.007979" calcext:value-type="float">
            <text:p>0.007979</text:p>
          </table:table-cell>
          <table:table-cell office:value-type="float" office:value="3.362308" calcext:value-type="float">
            <text:p>3.362308</text:p>
          </table:table-cell>
          <table:table-cell office:value-type="float" office:value="6.685659" calcext:value-type="float">
            <text:p>6.685659</text:p>
          </table:table-cell>
          <table:table-cell office:value-type="float" office:value="10.028356" calcext:value-type="float">
            <text:p>10.028356</text:p>
          </table:table-cell>
          <table:table-cell office:value-type="float" office:value="13.361718" calcext:value-type="float">
            <text:p>13.361718</text:p>
          </table:table-cell>
          <table:table-cell office:value-type="float" office:value="33.464932" calcext:value-type="float">
            <text:p>33.464932</text:p>
          </table:table-cell>
          <table:table-cell office:value-type="float" office:value="66.725087" calcext:value-type="float">
            <text:p>66.725087</text:p>
          </table:table-cell>
          <table:table-cell office:value-type="float" office:value="100.102025" calcext:value-type="float">
            <text:p>100.102025</text:p>
          </table:table-cell>
          <table:table-cell office:value-type="float" office:value="134.628985" calcext:value-type="float">
            <text:p>134.628985</text:p>
          </table:table-cell>
          <table:table-cell office:value-type="float" office:value="200.235363" calcext:value-type="float">
            <text:p>200.235363</text:p>
          </table:table-cell>
          <table:table-cell office:value-type="float" office:value="266.926939" calcext:value-type="float">
            <text:p>266.926939</text:p>
          </table:table-cell>
          <table:table-cell office:value-type="float" office:value="333.588727" calcext:value-type="float">
            <text:p>333.588727</text:p>
          </table:table-cell>
          <table:table-cell office:value-type="float" office:value="400.184987" calcext:value-type="float">
            <text:p>400.184987</text:p>
          </table:table-cell>
          <table:table-cell office:value-type="float" office:value="467.986171" calcext:value-type="float">
            <text:p>467.986171</text:p>
          </table:table-cell>
          <table:table-cell office:value-type="float" office:value="534.299158" calcext:value-type="float">
            <text:p>534.299158</text:p>
          </table:table-cell>
          <table:table-cell office:value-type="float" office:value="601.529026" calcext:value-type="float">
            <text:p>601.529026</text:p>
          </table:table-cell>
          <table:table-cell office:value-type="float" office:value="669.178866" calcext:value-type="float">
            <text:p>669.178866</text:p>
          </table:table-cell>
          <table:table-cell office:value-type="float" office:value="734.333401" calcext:value-type="float">
            <text:p>734.333401</text:p>
          </table:table-cell>
          <table:table-cell office:value-type="float" office:value="802.719104" calcext:value-type="float">
            <text:p>802.719104</text:p>
          </table:table-cell>
          <table:table-cell office:value-type="float" office:value="869.034452" calcext:value-type="float">
            <text:p>869.034452</text:p>
          </table:table-cell>
          <table:table-cell office:value-type="float" office:value="934.30183" calcext:value-type="float">
            <text:p>934.30183</text:p>
          </table:table-cell>
          <table:table-cell office:value-type="float" office:value="1001.774908" calcext:value-type="float">
            <text:p>1001.774908</text:p>
          </table:table-cell>
          <table:table-cell office:value-type="float" office:value="1071.300825" calcext:value-type="float">
            <text:p>1071.300825</text:p>
          </table:table-cell>
          <table:table-cell office:value-type="float" office:value="1134.645581" calcext:value-type="float">
            <text:p>1134.645581</text:p>
          </table:table-cell>
          <table:table-cell office:value-type="float" office:value="1208.163908" calcext:value-type="float">
            <text:p>1208.163908</text:p>
          </table:table-cell>
          <table:table-cell office:value-type="float" office:value="1268.005634" calcext:value-type="float">
            <text:p>1268.005634</text:p>
          </table:table-cell>
          <table:table-cell office:value-type="float" office:value="1336.028878" calcext:value-type="float">
            <text:p>1336.028878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style-name="ce3" office:value-type="float" office:value="0.023264" calcext:value-type="float">
            <text:p>0.023264</text:p>
          </table:table-cell>
          <table:table-cell table:style-name="ce3" office:value-type="float" office:value="0.001025" calcext:value-type="float">
            <text:p>0.001025</text:p>
          </table:table-cell>
          <table:table-cell table:style-name="ce3" office:value-type="float" office:value="0.000802" calcext:value-type="float">
            <text:p>0.000802</text:p>
          </table:table-cell>
          <table:table-cell office:value-type="float" office:value="0.933881" calcext:value-type="float">
            <text:p>0.933881</text:p>
          </table:table-cell>
          <table:table-cell table:style-name="ce3" office:value-type="float" office:value="0.000661" calcext:value-type="float">
            <text:p>0.000661</text:p>
          </table:table-cell>
          <table:table-cell office:value-type="float" office:value="3.27231" calcext:value-type="float">
            <text:p>3.27231</text:p>
          </table:table-cell>
          <table:table-cell office:value-type="float" office:value="6.530255" calcext:value-type="float">
            <text:p>6.530255</text:p>
          </table:table-cell>
          <table:table-cell office:value-type="float" office:value="9.782695" calcext:value-type="float">
            <text:p>9.782695</text:p>
          </table:table-cell>
          <table:table-cell office:value-type="float" office:value="13.036146" calcext:value-type="float">
            <text:p>13.036146</text:p>
          </table:table-cell>
          <table:table-cell office:value-type="float" office:value="32.555047" calcext:value-type="float">
            <text:p>32.555047</text:p>
          </table:table-cell>
          <table:table-cell office:value-type="float" office:value="65.200432" calcext:value-type="float">
            <text:p>65.200432</text:p>
          </table:table-cell>
          <table:table-cell office:value-type="float" office:value="97.598957" calcext:value-type="float">
            <text:p>97.598957</text:p>
          </table:table-cell>
          <table:table-cell office:value-type="float" office:value="130.135631" calcext:value-type="float">
            <text:p>130.135631</text:p>
          </table:table-cell>
          <table:table-cell office:value-type="float" office:value="195.238907" calcext:value-type="float">
            <text:p>195.238907</text:p>
          </table:table-cell>
          <table:table-cell office:value-type="float" office:value="260.25182" calcext:value-type="float">
            <text:p>260.25182</text:p>
          </table:table-cell>
          <table:table-cell office:value-type="float" office:value="325.617671" calcext:value-type="float">
            <text:p>325.617671</text:p>
          </table:table-cell>
          <table:table-cell office:value-type="float" office:value="390.746164" calcext:value-type="float">
            <text:p>390.746164</text:p>
          </table:table-cell>
          <table:table-cell office:value-type="float" office:value="455.632626" calcext:value-type="float">
            <text:p>455.632626</text:p>
          </table:table-cell>
          <table:table-cell office:value-type="float" office:value="522.249423" calcext:value-type="float">
            <text:p>522.249423</text:p>
          </table:table-cell>
          <table:table-cell office:value-type="float" office:value="585.941989" calcext:value-type="float">
            <text:p>585.941989</text:p>
          </table:table-cell>
          <table:table-cell office:value-type="float" office:value="651.327802" calcext:value-type="float">
            <text:p>651.327802</text:p>
          </table:table-cell>
          <table:table-cell office:value-type="float" office:value="716.688965" calcext:value-type="float">
            <text:p>716.688965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style-name="ce3" office:value-type="float" office:value="0.000082" calcext:value-type="float">
            <text:p>0.000082</text:p>
          </table:table-cell>
          <table:table-cell table:style-name="ce3" office:value-type="float" office:value="0.000061" calcext:value-type="float">
            <text:p>0.000061</text:p>
          </table:table-cell>
          <table:table-cell table:style-name="ce3" office:value-type="float" office:value="0.00004" calcext:value-type="float">
            <text:p>0.00004</text:p>
          </table:table-cell>
          <table:table-cell office:value-type="float" office:value="0.931574" calcext:value-type="float">
            <text:p>0.931574</text:p>
          </table:table-cell>
          <table:table-cell table:style-name="ce3" office:value-type="float" office:value="0.000034" calcext:value-type="float">
            <text:p>0.000034</text:p>
          </table:table-cell>
          <table:table-cell office:value-type="float" office:value="3.301716" calcext:value-type="float">
            <text:p>3.301716</text:p>
          </table:table-cell>
          <table:table-cell office:value-type="float" office:value="6.592498" calcext:value-type="float">
            <text:p>6.592498</text:p>
          </table:table-cell>
          <table:table-cell office:value-type="float" office:value="9.87936" calcext:value-type="float">
            <text:p>9.87936</text:p>
          </table:table-cell>
          <table:table-cell office:value-type="float" office:value="13.17411" calcext:value-type="float">
            <text:p>13.17411</text:p>
          </table:table-cell>
          <table:table-cell office:value-type="float" office:value="32.923491" calcext:value-type="float">
            <text:p>32.923491</text:p>
          </table:table-cell>
          <table:table-cell office:value-type="float" office:value="65.82789" calcext:value-type="float">
            <text:p>65.82789</text:p>
          </table:table-cell>
          <table:table-cell office:value-type="float" office:value="98.719591" calcext:value-type="float">
            <text:p>98.719591</text:p>
          </table:table-cell>
          <table:table-cell office:value-type="float" office:value="131.965903" calcext:value-type="float">
            <text:p>131.965903</text:p>
          </table:table-cell>
          <table:table-cell office:value-type="float" office:value="197.782823" calcext:value-type="float">
            <text:p>197.782823</text:p>
          </table:table-cell>
          <table:table-cell office:value-type="float" office:value="263.212144" calcext:value-type="float">
            <text:p>263.212144</text:p>
          </table:table-cell>
          <table:table-cell office:value-type="float" office:value="329.37143" calcext:value-type="float">
            <text:p>329.37143</text:p>
          </table:table-cell>
          <table:table-cell office:value-type="float" office:value="394.893618" calcext:value-type="float">
            <text:p>394.893618</text:p>
          </table:table-cell>
          <table:table-cell office:value-type="float" office:value="460.791711" calcext:value-type="float">
            <text:p>460.791711</text:p>
          </table:table-cell>
          <table:table-cell office:value-type="float" office:value="527.252499" calcext:value-type="float">
            <text:p>527.252499</text:p>
          </table:table-cell>
          <table:table-cell office:value-type="float" office:value="592.809232" calcext:value-type="float">
            <text:p>592.809232</text:p>
          </table:table-cell>
          <table:table-cell office:value-type="float" office:value="658.052143" calcext:value-type="float">
            <text:p>658.052143</text:p>
          </table:table-cell>
          <table:table-cell office:value-type="float" office:value="723.840047" calcext:value-type="float">
            <text:p>723.840047</text:p>
          </table:table-cell>
          <table:table-cell table:number-columns-repeated="9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Durchschnittszeit pro M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number-columns-repeated="3"/>
          <table:table-cell table:formula="of:=[.N45]/[.N44]" office:value-type="float" office:value="0.132931285714286" calcext:value-type="float">
            <text:p>0.132931285714286</text:p>
          </table:table-cell>
          <table:table-cell/>
          <table:table-cell table:formula="of:=[.P45]/[.P44]" office:value-type="float" office:value="0.13277616" calcext:value-type="float">
            <text:p>0.13277616</text:p>
          </table:table-cell>
          <table:table-cell table:formula="of:=[.Q45]/[.Q44]" office:value-type="float" office:value="0.13272738" calcext:value-type="float">
            <text:p>0.13272738</text:p>
          </table:table-cell>
          <table:table-cell table:formula="of:=[.R45]/[.R44]" office:value-type="float" office:value="0.13275156" calcext:value-type="float">
            <text:p>0.13275156</text:p>
          </table:table-cell>
          <table:table-cell table:formula="of:=[.S45]/[.S44]" office:value-type="float" office:value="0.13296366" calcext:value-type="float">
            <text:p>0.13296366</text:p>
          </table:table-cell>
          <table:table-cell table:formula="of:=[.T45]/[.T44]" office:value-type="float" office:value="0.13298608" calcext:value-type="float">
            <text:p>0.13298608</text:p>
          </table:table-cell>
          <table:table-cell table:formula="of:=[.U45]/[.U44]" office:value-type="float" office:value="0.132830442" calcext:value-type="float">
            <text:p>0.132830442</text:p>
          </table:table-cell>
          <table:table-cell table:formula="of:=[.V45]/[.V44]" office:value-type="float" office:value="0.132789828" calcext:value-type="float">
            <text:p>0.132789828</text:p>
          </table:table-cell>
          <table:table-cell table:formula="of:=[.W45]/[.W44]" office:value-type="float" office:value="0.132733391" calcext:value-type="float">
            <text:p>0.132733391</text:p>
          </table:table-cell>
          <table:table-cell table:formula="of:=[.X45]/[.X44]" office:value-type="float" office:value="0.13271919" calcext:value-type="float">
            <text:p>0.13271919</text:p>
          </table:table-cell>
          <table:table-cell table:formula="of:=[.Y45]/[.Y44]" office:value-type="float" office:value="0.132784259" calcext:value-type="float">
            <text:p>0.132784259</text:p>
          </table:table-cell>
          <table:table-cell table:formula="of:=[.Z45]/[.Z44]" office:value-type="float" office:value="0.1327855776" calcext:value-type="float">
            <text:p>0.1327855776</text:p>
          </table:table-cell>
          <table:table-cell table:formula="of:=[.AA45]/[.AA44]" office:value-type="float" office:value="0.132754194333333" calcext:value-type="float">
            <text:p>0.132754194333333</text:p>
          </table:table-cell>
          <table:table-cell table:formula="of:=[.AB45]/[.AB44]" office:value-type="float" office:value="0.132738448285714" calcext:value-type="float">
            <text:p>0.132738448285714</text:p>
          </table:table-cell>
          <table:table-cell table:formula="of:=[.AC45]/[.AC44]" office:value-type="float" office:value="0.1328008955" calcext:value-type="float">
            <text:p>0.1328008955</text:p>
          </table:table-cell>
          <table:table-cell table:formula="of:=[.AD45]/[.AD44]" office:value-type="float" office:value="0.132825186" calcext:value-type="float">
            <text:p>0.132825186</text:p>
          </table:table-cell>
          <table:table-cell table:formula="of:=[.AE45]/[.AE44]" office:value-type="float" office:value="0.1327438002" calcext:value-type="float">
            <text:p>0.1327438002</text:p>
          </table:table-cell>
          <table:table-cell table:formula="of:=[.AF45]/[.AF44]" office:value-type="float" office:value="0.132747792545455" calcext:value-type="float">
            <text:p>0.132747792545455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number-columns-repeated="3"/>
          <table:table-cell table:formula="of:=[.N46]/[.N44]" office:value-type="float" office:value="0.134139857142857" calcext:value-type="float">
            <text:p>0.134139857142857</text:p>
          </table:table-cell>
          <table:table-cell/>
          <table:table-cell table:formula="of:=[.P46]/[.P44]" office:value-type="float" office:value="0.13304904" calcext:value-type="float">
            <text:p>0.13304904</text:p>
          </table:table-cell>
          <table:table-cell table:formula="of:=[.Q46]/[.Q44]" office:value-type="float" office:value="0.13279696" calcext:value-type="float">
            <text:p>0.13279696</text:p>
          </table:table-cell>
          <table:table-cell table:formula="of:=[.R46]/[.R44]" office:value-type="float" office:value="0.132809946666667" calcext:value-type="float">
            <text:p>0.132809946666667</text:p>
          </table:table-cell>
          <table:table-cell table:formula="of:=[.S46]/[.S44]" office:value-type="float" office:value="0.13285705" calcext:value-type="float">
            <text:p>0.13285705</text:p>
          </table:table-cell>
          <table:table-cell table:formula="of:=[.T46]/[.T44]" office:value-type="float" office:value="0.1327036" calcext:value-type="float">
            <text:p>0.1327036</text:p>
          </table:table-cell>
          <table:table-cell table:formula="of:=[.U46]/[.U44]" office:value-type="float" office:value="0.132606268" calcext:value-type="float">
            <text:p>0.132606268</text:p>
          </table:table-cell>
          <table:table-cell table:formula="of:=[.V46]/[.V44]" office:value-type="float" office:value="0.132650266666667" calcext:value-type="float">
            <text:p>0.132650266666667</text:p>
          </table:table-cell>
          <table:table-cell table:formula="of:=[.W46]/[.W44]" office:value-type="float" office:value="0.132672636" calcext:value-type="float">
            <text:p>0.132672636</text:p>
          </table:table-cell>
          <table:table-cell table:formula="of:=[.X46]/[.X44]" office:value-type="float" office:value="0.132658942666667" calcext:value-type="float">
            <text:p>0.132658942666667</text:p>
          </table:table-cell>
          <table:table-cell table:formula="of:=[.Y46]/[.Y44]" office:value-type="float" office:value="0.132627883" calcext:value-type="float">
            <text:p>0.132627883</text:p>
          </table:table-cell>
          <table:table-cell table:formula="of:=[.Z46]/[.Z44]" office:value-type="float" office:value="0.132697938" calcext:value-type="float">
            <text:p>0.132697938</text:p>
          </table:table-cell>
          <table:table-cell table:formula="of:=[.AA46]/[.AA44]" office:value-type="float" office:value="0.132691456" calcext:value-type="float">
            <text:p>0.132691456</text:p>
          </table:table-cell>
          <table:table-cell table:formula="of:=[.AB46]/[.AB44]" office:value-type="float" office:value="0.132601938857143" calcext:value-type="float">
            <text:p>0.132601938857143</text:p>
          </table:table-cell>
          <table:table-cell table:formula="of:=[.AC46]/[.AC44]" office:value-type="float" office:value="0.13275949325" calcext:value-type="float">
            <text:p>0.13275949325</text:p>
          </table:table-cell>
          <table:table-cell table:formula="of:=[.AD46]/[.AD44]" office:value-type="float" office:value="0.132643010222222" calcext:value-type="float">
            <text:p>0.132643010222222</text:p>
          </table:table-cell>
          <table:table-cell table:formula="of:=[.AE46]/[.AE44]" office:value-type="float" office:value="0.1327341462" calcext:value-type="float">
            <text:p>0.1327341462</text:p>
          </table:table-cell>
          <table:table-cell table:formula="of:=[.AF46]/[.AF44]" office:value-type="float" office:value="0.132645056" calcext:value-type="float">
            <text:p>0.132645056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number-columns-repeated="3"/>
          <table:table-cell table:formula="of:=[.N47]/[.N44]" office:value-type="float" office:value="0.135800428571429" calcext:value-type="float">
            <text:p>0.135800428571429</text:p>
          </table:table-cell>
          <table:table-cell/>
          <table:table-cell table:formula="of:=[.P47]/[.P44]" office:value-type="float" office:value="0.13449232" calcext:value-type="float">
            <text:p>0.13449232</text:p>
          </table:table-cell>
          <table:table-cell table:formula="of:=[.Q47]/[.Q44]" office:value-type="float" office:value="0.13371318" calcext:value-type="float">
            <text:p>0.13371318</text:p>
          </table:table-cell>
          <table:table-cell table:formula="of:=[.R47]/[.R44]" office:value-type="float" office:value="0.133711413333333" calcext:value-type="float">
            <text:p>0.133711413333333</text:p>
          </table:table-cell>
          <table:table-cell table:formula="of:=[.S47]/[.S44]" office:value-type="float" office:value="0.13361718" calcext:value-type="float">
            <text:p>0.13361718</text:p>
          </table:table-cell>
          <table:table-cell table:formula="of:=[.T47]/[.T44]" office:value-type="float" office:value="0.133859728" calcext:value-type="float">
            <text:p>0.133859728</text:p>
          </table:table-cell>
          <table:table-cell table:formula="of:=[.U47]/[.U44]" office:value-type="float" office:value="0.133450174" calcext:value-type="float">
            <text:p>0.133450174</text:p>
          </table:table-cell>
          <table:table-cell table:formula="of:=[.V47]/[.V44]" office:value-type="float" office:value="0.133469366666667" calcext:value-type="float">
            <text:p>0.133469366666667</text:p>
          </table:table-cell>
          <table:table-cell table:formula="of:=[.W47]/[.W44]" office:value-type="float" office:value="0.134628985" calcext:value-type="float">
            <text:p>0.134628985</text:p>
          </table:table-cell>
          <table:table-cell table:formula="of:=[.X47]/[.X44]" office:value-type="float" office:value="0.133490242" calcext:value-type="float">
            <text:p>0.133490242</text:p>
          </table:table-cell>
          <table:table-cell table:formula="of:=[.Y47]/[.Y44]" office:value-type="float" office:value="0.1334634695" calcext:value-type="float">
            <text:p>0.1334634695</text:p>
          </table:table-cell>
          <table:table-cell table:formula="of:=[.Z47]/[.Z44]" office:value-type="float" office:value="0.1334354908" calcext:value-type="float">
            <text:p>0.1334354908</text:p>
          </table:table-cell>
          <table:table-cell table:formula="of:=[.AA47]/[.AA44]" office:value-type="float" office:value="0.133394995666667" calcext:value-type="float">
            <text:p>0.133394995666667</text:p>
          </table:table-cell>
          <table:table-cell table:formula="of:=[.AB47]/[.AB44]" office:value-type="float" office:value="0.133710334571429" calcext:value-type="float">
            <text:p>0.133710334571429</text:p>
          </table:table-cell>
          <table:table-cell table:formula="of:=[.AC47]/[.AC44]" office:value-type="float" office:value="0.1335747895" calcext:value-type="float">
            <text:p>0.1335747895</text:p>
          </table:table-cell>
          <table:table-cell table:formula="of:=[.AD47]/[.AD44]" office:value-type="float" office:value="0.133673116888889" calcext:value-type="float">
            <text:p>0.133673116888889</text:p>
          </table:table-cell>
          <table:table-cell table:formula="of:=[.AE47]/[.AE44]" office:value-type="float" office:value="0.1338357732" calcext:value-type="float">
            <text:p>0.1338357732</text:p>
          </table:table-cell>
          <table:table-cell table:formula="of:=[.AF47]/[.AF44]" office:value-type="float" office:value="0.133515163818182" calcext:value-type="float">
            <text:p>0.133515163818182</text:p>
          </table:table-cell>
          <table:table-cell table:formula="of:=[.AG47]/[.AG44]" office:value-type="float" office:value="0.133786517333333" calcext:value-type="float">
            <text:p>0.133786517333333</text:p>
          </table:table-cell>
          <table:table-cell table:formula="of:=[.AH47]/[.AH44]" office:value-type="float" office:value="0.133697608" calcext:value-type="float">
            <text:p>0.133697608</text:p>
          </table:table-cell>
          <table:table-cell table:formula="of:=[.AI47]/[.AI44]" office:value-type="float" office:value="0.13347169" calcext:value-type="float">
            <text:p>0.13347169</text:p>
          </table:table-cell>
          <table:table-cell table:formula="of:=[.AJ47]/[.AJ44]" office:value-type="float" office:value="0.133569987733333" calcext:value-type="float">
            <text:p>0.133569987733333</text:p>
          </table:table-cell>
          <table:table-cell table:formula="of:=[.AK47]/[.AK44]" office:value-type="float" office:value="0.133912603125" calcext:value-type="float">
            <text:p>0.133912603125</text:p>
          </table:table-cell>
          <table:table-cell table:formula="of:=[.AL47]/[.AL44]" office:value-type="float" office:value="0.133487715411765" calcext:value-type="float">
            <text:p>0.133487715411765</text:p>
          </table:table-cell>
          <table:table-cell table:formula="of:=[.AM47]/[.AM44]" office:value-type="float" office:value="0.134240434222222" calcext:value-type="float">
            <text:p>0.134240434222222</text:p>
          </table:table-cell>
          <table:table-cell table:formula="of:=[.AN47]/[.AN44]" office:value-type="float" office:value="0.133474277263158" calcext:value-type="float">
            <text:p>0.133474277263158</text:p>
          </table:table-cell>
          <table:table-cell table:formula="of:=[.AO47]/[.AO44]" office:value-type="float" office:value="0.1336028878" calcext:value-type="float">
            <text:p>0.1336028878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number-columns-repeated="3"/>
          <table:table-cell table:formula="of:=[.N48]/[.N44]" office:value-type="float" office:value="0.133411571428571" calcext:value-type="float">
            <text:p>0.133411571428571</text:p>
          </table:table-cell>
          <table:table-cell/>
          <table:table-cell table:formula="of:=[.P48]/[.P44]" office:value-type="float" office:value="0.1308924" calcext:value-type="float">
            <text:p>0.1308924</text:p>
          </table:table-cell>
          <table:table-cell table:formula="of:=[.Q48]/[.Q44]" office:value-type="float" office:value="0.1306051" calcext:value-type="float">
            <text:p>0.1306051</text:p>
          </table:table-cell>
          <table:table-cell table:formula="of:=[.R48]/[.R44]" office:value-type="float" office:value="0.130435933333333" calcext:value-type="float">
            <text:p>0.130435933333333</text:p>
          </table:table-cell>
          <table:table-cell table:formula="of:=[.S48]/[.S44]" office:value-type="float" office:value="0.13036146" calcext:value-type="float">
            <text:p>0.13036146</text:p>
          </table:table-cell>
          <table:table-cell table:formula="of:=[.T48]/[.T44]" office:value-type="float" office:value="0.130220188" calcext:value-type="float">
            <text:p>0.130220188</text:p>
          </table:table-cell>
          <table:table-cell table:formula="of:=[.U48]/[.U44]" office:value-type="float" office:value="0.130400864" calcext:value-type="float">
            <text:p>0.130400864</text:p>
          </table:table-cell>
          <table:table-cell table:formula="of:=[.V48]/[.V44]" office:value-type="float" office:value="0.130131942666667" calcext:value-type="float">
            <text:p>0.130131942666667</text:p>
          </table:table-cell>
          <table:table-cell table:formula="of:=[.W48]/[.W44]" office:value-type="float" office:value="0.130135631" calcext:value-type="float">
            <text:p>0.130135631</text:p>
          </table:table-cell>
          <table:table-cell table:formula="of:=[.X48]/[.X44]" office:value-type="float" office:value="0.130159271333333" calcext:value-type="float">
            <text:p>0.130159271333333</text:p>
          </table:table-cell>
          <table:table-cell table:formula="of:=[.Y48]/[.Y44]" office:value-type="float" office:value="0.13012591" calcext:value-type="float">
            <text:p>0.13012591</text:p>
          </table:table-cell>
          <table:table-cell table:formula="of:=[.Z48]/[.Z44]" office:value-type="float" office:value="0.1302470684" calcext:value-type="float">
            <text:p>0.1302470684</text:p>
          </table:table-cell>
          <table:table-cell table:formula="of:=[.AA48]/[.AA44]" office:value-type="float" office:value="0.130248721333333" calcext:value-type="float">
            <text:p>0.130248721333333</text:p>
          </table:table-cell>
          <table:table-cell table:formula="of:=[.AB48]/[.AB44]" office:value-type="float" office:value="0.130180750285714" calcext:value-type="float">
            <text:p>0.130180750285714</text:p>
          </table:table-cell>
          <table:table-cell table:formula="of:=[.AC48]/[.AC44]" office:value-type="float" office:value="0.13056235575" calcext:value-type="float">
            <text:p>0.13056235575</text:p>
          </table:table-cell>
          <table:table-cell table:formula="of:=[.AD48]/[.AD44]" office:value-type="float" office:value="0.130209330888889" calcext:value-type="float">
            <text:p>0.130209330888889</text:p>
          </table:table-cell>
          <table:table-cell table:formula="of:=[.AE48]/[.AE44]" office:value-type="float" office:value="0.1302655604" calcext:value-type="float">
            <text:p>0.1302655604</text:p>
          </table:table-cell>
          <table:table-cell table:formula="of:=[.AF48]/[.AF44]" office:value-type="float" office:value="0.130307084545455" calcext:value-type="float">
            <text:p>0.130307084545455</text:p>
          </table:table-cell>
          <table:table-cell table:number-columns-repeated="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number-columns-repeated="3"/>
          <table:table-cell table:formula="of:=[.N49]/[.N44]" office:value-type="float" office:value="0.133082" calcext:value-type="float">
            <text:p>0.133082</text:p>
          </table:table-cell>
          <table:table-cell/>
          <table:table-cell table:formula="of:=[.P49]/[.P44]" office:value-type="float" office:value="0.13206864" calcext:value-type="float">
            <text:p>0.13206864</text:p>
          </table:table-cell>
          <table:table-cell table:formula="of:=[.Q49]/[.Q44]" office:value-type="float" office:value="0.13184996" calcext:value-type="float">
            <text:p>0.13184996</text:p>
          </table:table-cell>
          <table:table-cell table:formula="of:=[.R49]/[.R44]" office:value-type="float" office:value="0.1317248" calcext:value-type="float">
            <text:p>0.1317248</text:p>
          </table:table-cell>
          <table:table-cell table:formula="of:=[.S49]/[.S44]" office:value-type="float" office:value="0.1317411" calcext:value-type="float">
            <text:p>0.1317411</text:p>
          </table:table-cell>
          <table:table-cell table:formula="of:=[.T49]/[.T44]" office:value-type="float" office:value="0.131693964" calcext:value-type="float">
            <text:p>0.131693964</text:p>
          </table:table-cell>
          <table:table-cell table:formula="of:=[.U49]/[.U44]" office:value-type="float" office:value="0.13165578" calcext:value-type="float">
            <text:p>0.13165578</text:p>
          </table:table-cell>
          <table:table-cell table:formula="of:=[.V49]/[.V44]" office:value-type="float" office:value="0.131626121333333" calcext:value-type="float">
            <text:p>0.131626121333333</text:p>
          </table:table-cell>
          <table:table-cell table:formula="of:=[.W49]/[.W44]" office:value-type="float" office:value="0.131965903" calcext:value-type="float">
            <text:p>0.131965903</text:p>
          </table:table-cell>
          <table:table-cell table:formula="of:=[.X49]/[.X44]" office:value-type="float" office:value="0.131855215333333" calcext:value-type="float">
            <text:p>0.131855215333333</text:p>
          </table:table-cell>
          <table:table-cell table:formula="of:=[.Y49]/[.Y44]" office:value-type="float" office:value="0.131606072" calcext:value-type="float">
            <text:p>0.131606072</text:p>
          </table:table-cell>
          <table:table-cell table:formula="of:=[.Z49]/[.Z44]" office:value-type="float" office:value="0.131748572" calcext:value-type="float">
            <text:p>0.131748572</text:p>
          </table:table-cell>
          <table:table-cell table:formula="of:=[.AA49]/[.AA44]" office:value-type="float" office:value="0.131631206" calcext:value-type="float">
            <text:p>0.131631206</text:p>
          </table:table-cell>
          <table:table-cell table:formula="of:=[.AB49]/[.AB44]" office:value-type="float" office:value="0.131654774571429" calcext:value-type="float">
            <text:p>0.131654774571429</text:p>
          </table:table-cell>
          <table:table-cell table:formula="of:=[.AC49]/[.AC44]" office:value-type="float" office:value="0.13181312475" calcext:value-type="float">
            <text:p>0.13181312475</text:p>
          </table:table-cell>
          <table:table-cell table:formula="of:=[.AD49]/[.AD44]" office:value-type="float" office:value="0.131735384888889" calcext:value-type="float">
            <text:p>0.131735384888889</text:p>
          </table:table-cell>
          <table:table-cell table:formula="of:=[.AE49]/[.AE44]" office:value-type="float" office:value="0.1316104286" calcext:value-type="float">
            <text:p>0.1316104286</text:p>
          </table:table-cell>
          <table:table-cell table:formula="of:=[.AF49]/[.AF44]" office:value-type="float" office:value="0.131607281272727" calcext:value-type="float">
            <text:p>0.131607281272727</text:p>
          </table:table-cell>
          <table:table-cell table:number-columns-repeated="9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Gesamtdurchschnitt</text:p>
          </table:table-cell>
          <table:table-cell office:value-type="string" calcext:value-type="string">
            <text:p>Sekunden/MB</text:p>
          </table:table-cell>
          <table:table-cell table:number-columns-repeated="3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SUM([.K52:.AO52])/COUNT([.K52:.AO52])" office:value-type="float" office:value="0.132799396121044" calcext:value-type="float">
            <text:p>0.132799396121044</text:p>
          </table:table-cell>
          <table:table-cell table:formula="of:=COUNT([.K52:.AO52])" office:value-type="float" office:value="18" calcext:value-type="float">
            <text:p>18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SUM([.K53:.AO53])/COUNT([.K53:.AO53])" office:value-type="float" office:value="0.132796971592901" calcext:value-type="float">
            <text:p>0.132796971592901</text:p>
          </table:table-cell>
          <table:table-cell table:formula="of:=COUNT([.K53:.AO53])" office:value-type="float" office:value="18" calcext:value-type="float">
            <text:p>18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SUM([.K54:.AO54])/COUNT([.K54:.AO54])" office:value-type="float" office:value="0.133780736015015" calcext:value-type="float">
            <text:p>0.133780736015015</text:p>
          </table:table-cell>
          <table:table-cell table:formula="of:=COUNT([.K54:.AO54])" office:value-type="float" office:value="27" calcext:value-type="float">
            <text:p>27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SUM([.K55:.AO55])/COUNT([.K55:.AO55])" office:value-type="float" office:value="0.130494507964739" calcext:value-type="float">
            <text:p>0.130494507964739</text:p>
          </table:table-cell>
          <table:table-cell table:formula="of:=COUNT([.K55:.AO55])" office:value-type="float" office:value="18" calcext:value-type="float">
            <text:p>18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SUM([.K56:.AO56])/COUNT([.K56:.AO56])" office:value-type="float" office:value="0.131815018208317" calcext:value-type="float">
            <text:p>0.131815018208317</text:p>
          </table:table-cell>
          <table:table-cell table:formula="of:=COUNT([.K56:.AO56])" office:value-type="float" office:value="18" calcext:value-type="float">
            <text:p>18</text:p>
          </table:table-cell>
          <table:table-cell table:number-columns-repeated="29"/>
        </table:table-row>
        <table:table-row table:style-name="ro1" table:number-rows-repeated="26">
          <table:table-cell table:number-columns-repeated="41"/>
        </table:table-row>
        <table:table-row table:style-name="ro2">
          <table:table-cell table:number-columns-repeated="9"/>
          <table:table-cell table:style-name="ce1" office:value-type="string" calcext:value-type="string">
            <text:p>Rechnerhalle eine Widerholung</text:p>
          </table:table-cell>
          <table:table-cell table:number-columns-repeated="3"/>
          <table:table-cell office:value-type="string" calcext:value-type="string">
            <text:p>Hier sieht man, weshalb nich auf der Rechnerhalle getestet werden sollte</text:p>
          </table:table-cell>
          <table:table-cell table:number-columns-repeated="27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float" office:value="750" calcext:value-type="float">
            <text:p>75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2000" calcext:value-type="float">
            <text:p>2000</text:p>
          </table:table-cell>
          <table:table-cell office:value-type="float" office:value="2500" calcext:value-type="float">
            <text:p>2500</text:p>
          </table:table-cell>
          <table:table-cell office:value-type="float" office:value="3000" calcext:value-type="float">
            <text:p>3000</text:p>
          </table:table-cell>
          <table:table-cell office:value-type="float" office:value="3500" calcext:value-type="float">
            <text:p>3500</text:p>
          </table:table-cell>
          <table:table-cell office:value-type="float" office:value="4000" calcext:value-type="float">
            <text:p>4000</text:p>
          </table:table-cell>
          <table:table-cell office:value-type="float" office:value="4500" calcext:value-type="float">
            <text:p>4500</text:p>
          </table:table-cell>
          <table:table-cell office:value-type="float" office:value="5000" calcext:value-type="float">
            <text:p>5000</text:p>
          </table:table-cell>
          <table:table-cell office:value-type="float" office:value="5500" calcext:value-type="float">
            <text:p>5500</text:p>
          </table:table-cell>
          <table:table-cell office:value-type="float" office:value="6000" calcext:value-type="float">
            <text:p>6000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office:value-type="float" office:value="0.19729" calcext:value-type="float">
            <text:p>0.19729</text:p>
          </table:table-cell>
          <table:table-cell office:value-type="float" office:value="0.301753" calcext:value-type="float">
            <text:p>0.301753</text:p>
          </table:table-cell>
          <table:table-cell office:value-type="float" office:value="0.816731" calcext:value-type="float">
            <text:p>0.816731</text:p>
          </table:table-cell>
          <table:table-cell office:value-type="float" office:value="1.003964" calcext:value-type="float">
            <text:p>1.003964</text:p>
          </table:table-cell>
          <table:table-cell office:value-type="float" office:value="1.286739" calcext:value-type="float">
            <text:p>1.286739</text:p>
          </table:table-cell>
          <table:table-cell office:value-type="float" office:value="3.757059" calcext:value-type="float">
            <text:p>3.757059</text:p>
          </table:table-cell>
          <table:table-cell office:value-type="float" office:value="6.539662" calcext:value-type="float">
            <text:p>6.539662</text:p>
          </table:table-cell>
          <table:table-cell office:value-type="float" office:value="10.051103" calcext:value-type="float">
            <text:p>10.051103</text:p>
          </table:table-cell>
          <table:table-cell office:value-type="float" office:value="14.166116" calcext:value-type="float">
            <text:p>14.166116</text:p>
          </table:table-cell>
          <table:table-cell office:value-type="float" office:value="33.516825" calcext:value-type="float">
            <text:p>33.516825</text:p>
          </table:table-cell>
          <table:table-cell office:value-type="float" office:value="67.886728" calcext:value-type="float">
            <text:p>67.886728</text:p>
          </table:table-cell>
          <table:table-cell office:value-type="float" office:value="103.526745" calcext:value-type="float">
            <text:p>103.526745</text:p>
          </table:table-cell>
          <table:table-cell office:value-type="float" office:value="133.395342" calcext:value-type="float">
            <text:p>133.395342</text:p>
          </table:table-cell>
          <table:table-cell office:value-type="float" office:value="199.2217" calcext:value-type="float">
            <text:p>199.2217</text:p>
          </table:table-cell>
          <table:table-cell office:value-type="float" office:value="272.742025" calcext:value-type="float">
            <text:p>272.742025</text:p>
          </table:table-cell>
          <table:table-cell office:value-type="float" office:value="343.155966" calcext:value-type="float">
            <text:p>343.155966</text:p>
          </table:table-cell>
          <table:table-cell office:value-type="float" office:value="403.951821" calcext:value-type="float">
            <text:p>403.951821</text:p>
          </table:table-cell>
          <table:table-cell office:value-type="float" office:value="479.20422" calcext:value-type="float">
            <text:p>479.20422</text:p>
          </table:table-cell>
          <table:table-cell office:value-type="float" office:value="561.314213" calcext:value-type="float">
            <text:p>561.314213</text:p>
          </table:table-cell>
          <table:table-cell office:value-type="float" office:value="611.798908" calcext:value-type="float">
            <text:p>611.798908</text:p>
          </table:table-cell>
          <table:table-cell office:value-type="float" office:value="666.783985" calcext:value-type="float">
            <text:p>666.783985</text:p>
          </table:table-cell>
          <table:table-cell office:value-type="float" office:value="738.39719" calcext:value-type="float">
            <text:p>738.39719</text:p>
          </table:table-cell>
          <table:table-cell office:value-type="float" office:value="806.02682" calcext:value-type="float">
            <text:p>806.02682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office:value-type="float" office:value="0.21304" calcext:value-type="float">
            <text:p>0.21304</text:p>
          </table:table-cell>
          <table:table-cell office:value-type="float" office:value="0.369965" calcext:value-type="float">
            <text:p>0.369965</text:p>
          </table:table-cell>
          <table:table-cell office:value-type="float" office:value="0.708014" calcext:value-type="float">
            <text:p>0.708014</text:p>
          </table:table-cell>
          <table:table-cell office:value-type="float" office:value="0.92483" calcext:value-type="float">
            <text:p>0.92483</text:p>
          </table:table-cell>
          <table:table-cell office:value-type="float" office:value="1.414424" calcext:value-type="float">
            <text:p>1.414424</text:p>
          </table:table-cell>
          <table:table-cell office:value-type="float" office:value="3.357816" calcext:value-type="float">
            <text:p>3.357816</text:p>
          </table:table-cell>
          <table:table-cell office:value-type="float" office:value="6.690934" calcext:value-type="float">
            <text:p>6.690934</text:p>
          </table:table-cell>
          <table:table-cell office:value-type="float" office:value="9.904227" calcext:value-type="float">
            <text:p>9.904227</text:p>
          </table:table-cell>
          <table:table-cell office:value-type="float" office:value="13.13411" calcext:value-type="float">
            <text:p>13.13411</text:p>
          </table:table-cell>
          <table:table-cell office:value-type="float" office:value="33.77246" calcext:value-type="float">
            <text:p>33.77246</text:p>
          </table:table-cell>
          <table:table-cell office:value-type="float" office:value="66.971916" calcext:value-type="float">
            <text:p>66.971916</text:p>
          </table:table-cell>
          <table:table-cell office:value-type="float" office:value="100.464163" calcext:value-type="float">
            <text:p>100.464163</text:p>
          </table:table-cell>
          <table:table-cell office:value-type="float" office:value="134.111134" calcext:value-type="float">
            <text:p>134.111134</text:p>
          </table:table-cell>
          <table:table-cell office:value-type="float" office:value="196.614518" calcext:value-type="float">
            <text:p>196.614518</text:p>
          </table:table-cell>
          <table:table-cell office:value-type="float" office:value="268.319802" calcext:value-type="float">
            <text:p>268.319802</text:p>
          </table:table-cell>
          <table:table-cell office:value-type="float" office:value="338.448035" calcext:value-type="float">
            <text:p>338.448035</text:p>
          </table:table-cell>
          <table:table-cell office:value-type="float" office:value="398.553352" calcext:value-type="float">
            <text:p>398.553352</text:p>
          </table:table-cell>
          <table:table-cell office:value-type="float" office:value="487.14586" calcext:value-type="float">
            <text:p>487.14586</text:p>
          </table:table-cell>
          <table:table-cell office:value-type="float" office:value="553.624478" calcext:value-type="float">
            <text:p>553.624478</text:p>
          </table:table-cell>
          <table:table-cell office:value-type="float" office:value="606.206501" calcext:value-type="float">
            <text:p>606.206501</text:p>
          </table:table-cell>
          <table:table-cell office:value-type="float" office:value="692.342161" calcext:value-type="float">
            <text:p>692.342161</text:p>
          </table:table-cell>
          <table:table-cell office:value-type="float" office:value="768.686453" calcext:value-type="float">
            <text:p>768.686453</text:p>
          </table:table-cell>
          <table:table-cell office:value-type="float" office:value="824.600956" calcext:value-type="float">
            <text:p>824.600956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office:value-type="float" office:value="0.155468" calcext:value-type="float">
            <text:p>0.155468</text:p>
          </table:table-cell>
          <table:table-cell office:value-type="float" office:value="0.28982" calcext:value-type="float">
            <text:p>0.28982</text:p>
          </table:table-cell>
          <table:table-cell office:value-type="float" office:value="0.68988" calcext:value-type="float">
            <text:p>0.68988</text:p>
          </table:table-cell>
          <table:table-cell office:value-type="float" office:value="0.968128" calcext:value-type="float">
            <text:p>0.968128</text:p>
          </table:table-cell>
          <table:table-cell office:value-type="float" office:value="1.405828" calcext:value-type="float">
            <text:p>1.405828</text:p>
          </table:table-cell>
          <table:table-cell office:value-type="float" office:value="3.456057" calcext:value-type="float">
            <text:p>3.456057</text:p>
          </table:table-cell>
          <table:table-cell office:value-type="float" office:value="6.46647" calcext:value-type="float">
            <text:p>6.46647</text:p>
          </table:table-cell>
          <table:table-cell office:value-type="float" office:value="10.987388" calcext:value-type="float">
            <text:p>10.987388</text:p>
          </table:table-cell>
          <table:table-cell office:value-type="float" office:value="14.087531" calcext:value-type="float">
            <text:p>14.087531</text:p>
          </table:table-cell>
          <table:table-cell office:value-type="float" office:value="33.410997" calcext:value-type="float">
            <text:p>33.410997</text:p>
          </table:table-cell>
          <table:table-cell office:value-type="float" office:value="66.474832" calcext:value-type="float">
            <text:p>66.474832</text:p>
          </table:table-cell>
          <table:table-cell office:value-type="float" office:value="99.698398" calcext:value-type="float">
            <text:p>99.698398</text:p>
          </table:table-cell>
          <table:table-cell office:value-type="float" office:value="131.46073" calcext:value-type="float">
            <text:p>131.46073</text:p>
          </table:table-cell>
          <table:table-cell office:value-type="float" office:value="195.074139" calcext:value-type="float">
            <text:p>195.074139</text:p>
          </table:table-cell>
          <table:table-cell office:value-type="float" office:value="261.0418" calcext:value-type="float">
            <text:p>261.0418</text:p>
          </table:table-cell>
          <table:table-cell office:value-type="float" office:value="329.411553" calcext:value-type="float">
            <text:p>329.411553</text:p>
          </table:table-cell>
          <table:table-cell office:value-type="float" office:value="394.01028" calcext:value-type="float">
            <text:p>394.01028</text:p>
          </table:table-cell>
          <table:table-cell office:value-type="float" office:value="459.472403" calcext:value-type="float">
            <text:p>459.472403</text:p>
          </table:table-cell>
          <table:table-cell office:value-type="float" office:value="525.484288" calcext:value-type="float">
            <text:p>525.484288</text:p>
          </table:table-cell>
          <table:table-cell office:value-type="float" office:value="605.279285" calcext:value-type="float">
            <text:p>605.279285</text:p>
          </table:table-cell>
          <table:table-cell office:value-type="float" office:value="668.001356" calcext:value-type="float">
            <text:p>668.001356</text:p>
          </table:table-cell>
          <table:table-cell office:value-type="float" office:value="729.355183" calcext:value-type="float">
            <text:p>729.355183</text:p>
          </table:table-cell>
          <table:table-cell office:value-type="float" office:value="802.563628" calcext:value-type="float">
            <text:p>802.563628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office:value-type="float" office:value="0.139453" calcext:value-type="float">
            <text:p>0.139453</text:p>
          </table:table-cell>
          <table:table-cell office:value-type="float" office:value="0.297272" calcext:value-type="float">
            <text:p>0.297272</text:p>
          </table:table-cell>
          <table:table-cell office:value-type="float" office:value="0.684439" calcext:value-type="float">
            <text:p>0.684439</text:p>
          </table:table-cell>
          <table:table-cell office:value-type="float" office:value="0.999681" calcext:value-type="float">
            <text:p>0.999681</text:p>
          </table:table-cell>
          <table:table-cell office:value-type="float" office:value="1.308091" calcext:value-type="float">
            <text:p>1.308091</text:p>
          </table:table-cell>
          <table:table-cell office:value-type="float" office:value="3.581368" calcext:value-type="float">
            <text:p>3.581368</text:p>
          </table:table-cell>
          <table:table-cell office:value-type="float" office:value="6.528056" calcext:value-type="float">
            <text:p>6.528056</text:p>
          </table:table-cell>
          <table:table-cell office:value-type="float" office:value="9.751438" calcext:value-type="float">
            <text:p>9.751438</text:p>
          </table:table-cell>
          <table:table-cell office:value-type="float" office:value="13.920316" calcext:value-type="float">
            <text:p>13.920316</text:p>
          </table:table-cell>
          <table:table-cell office:value-type="float" office:value="32.536469" calcext:value-type="float">
            <text:p>32.536469</text:p>
          </table:table-cell>
          <table:table-cell office:value-type="float" office:value="72.417603" calcext:value-type="float">
            <text:p>72.417603</text:p>
          </table:table-cell>
          <table:table-cell office:value-type="float" office:value="97.232141" calcext:value-type="float">
            <text:p>97.232141</text:p>
          </table:table-cell>
          <table:table-cell office:value-type="float" office:value="128.244406" calcext:value-type="float">
            <text:p>128.244406</text:p>
          </table:table-cell>
          <table:table-cell office:value-type="float" office:value="191.95657" calcext:value-type="float">
            <text:p>191.95657</text:p>
          </table:table-cell>
          <table:table-cell office:value-type="float" office:value="254.816748" calcext:value-type="float">
            <text:p>254.816748</text:p>
          </table:table-cell>
          <table:table-cell office:value-type="float" office:value="328.637466" calcext:value-type="float">
            <text:p>328.637466</text:p>
          </table:table-cell>
          <table:table-cell office:value-type="float" office:value="400.071885" calcext:value-type="float">
            <text:p>400.071885</text:p>
          </table:table-cell>
          <table:table-cell office:value-type="float" office:value="451.796279" calcext:value-type="float">
            <text:p>451.796279</text:p>
          </table:table-cell>
          <table:table-cell office:value-type="float" office:value="531.909834" calcext:value-type="float">
            <text:p>531.909834</text:p>
          </table:table-cell>
          <table:table-cell office:value-type="float" office:value="616.781769" calcext:value-type="float">
            <text:p>616.781769</text:p>
          </table:table-cell>
          <table:table-cell office:value-type="float" office:value="648.580823" calcext:value-type="float">
            <text:p>648.580823</text:p>
          </table:table-cell>
          <table:table-cell office:value-type="float" office:value="712.062875" calcext:value-type="float">
            <text:p>712.062875</text:p>
          </table:table-cell>
          <table:table-cell office:value-type="float" office:value="782.532123" calcext:value-type="float">
            <text:p>782.532123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office:value-type="float" office:value="0.139123" calcext:value-type="float">
            <text:p>0.139123</text:p>
          </table:table-cell>
          <table:table-cell office:value-type="float" office:value="0.346022" calcext:value-type="float">
            <text:p>0.346022</text:p>
          </table:table-cell>
          <table:table-cell office:value-type="float" office:value="0.694549" calcext:value-type="float">
            <text:p>0.694549</text:p>
          </table:table-cell>
          <table:table-cell office:value-type="float" office:value="0.949682" calcext:value-type="float">
            <text:p>0.949682</text:p>
          </table:table-cell>
          <table:table-cell office:value-type="float" office:value="1.521408" calcext:value-type="float">
            <text:p>1.521408</text:p>
          </table:table-cell>
          <table:table-cell office:value-type="float" office:value="3.317719" calcext:value-type="float">
            <text:p>3.317719</text:p>
          </table:table-cell>
          <table:table-cell office:value-type="float" office:value="6.856049" calcext:value-type="float">
            <text:p>6.856049</text:p>
          </table:table-cell>
          <table:table-cell office:value-type="float" office:value="9.941703" calcext:value-type="float">
            <text:p>9.941703</text:p>
          </table:table-cell>
          <table:table-cell office:value-type="float" office:value="13.545181" calcext:value-type="float">
            <text:p>13.545181</text:p>
          </table:table-cell>
          <table:table-cell office:value-type="float" office:value="33.392745" calcext:value-type="float">
            <text:p>33.392745</text:p>
          </table:table-cell>
          <table:table-cell office:value-type="float" office:value="66.78509" calcext:value-type="float">
            <text:p>66.78509</text:p>
          </table:table-cell>
          <table:table-cell office:value-type="float" office:value="98.566895" calcext:value-type="float">
            <text:p>98.566895</text:p>
          </table:table-cell>
          <table:table-cell office:value-type="float" office:value="138.737388" calcext:value-type="float">
            <text:p>138.737388</text:p>
          </table:table-cell>
          <table:table-cell office:value-type="float" office:value="199.199793" calcext:value-type="float">
            <text:p>199.199793</text:p>
          </table:table-cell>
          <table:table-cell office:value-type="float" office:value="276.855521" calcext:value-type="float">
            <text:p>276.855521</text:p>
          </table:table-cell>
          <table:table-cell office:value-type="float" office:value="343.949106" calcext:value-type="float">
            <text:p>343.949106</text:p>
          </table:table-cell>
          <table:table-cell office:value-type="float" office:value="398.382962" calcext:value-type="float">
            <text:p>398.382962</text:p>
          </table:table-cell>
          <table:table-cell office:value-type="float" office:value="474.453345" calcext:value-type="float">
            <text:p>474.453345</text:p>
          </table:table-cell>
          <table:table-cell office:value-type="float" office:value="533.005086" calcext:value-type="float">
            <text:p>533.005086</text:p>
          </table:table-cell>
          <table:table-cell office:value-type="float" office:value="596.129483" calcext:value-type="float">
            <text:p>596.129483</text:p>
          </table:table-cell>
          <table:table-cell office:value-type="float" office:value="695.884345" calcext:value-type="float">
            <text:p>695.884345</text:p>
          </table:table-cell>
          <table:table-cell office:value-type="float" office:value="730.816574" calcext:value-type="float">
            <text:p>730.816574</text:p>
          </table:table-cell>
          <table:table-cell office:value-type="float" office:value="807.294901" calcext:value-type="float">
            <text:p>807.294901</text:p>
          </table:table-cell>
          <table:table-cell table:number-columns-repeated="8"/>
        </table:table-row>
        <table:table-row table:style-name="ro1" table:number-rows-repeated="26">
          <table:table-cell table:number-columns-repeated="41"/>
        </table:table-row>
        <table:table-row table:style-name="ro2">
          <table:table-cell table:number-columns-repeated="9"/>
          <table:table-cell table:style-name="ce1" office:value-type="string" calcext:value-type="string">
            <text:p>Lokal drei Widerholungen bis 100MB</text:p>
          </table:table-cell>
          <table:table-cell table:number-columns-repeated="3"/>
          <table:table-cell office:value-type="string" calcext:value-type="string">
            <text:p>(auf meinem schnellen Laptop)</text:p>
          </table:table-cell>
          <table:table-cell table:number-columns-repeated="27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office:value-type="float" office:value="0.295748" calcext:value-type="float">
            <text:p>0.295748</text:p>
          </table:table-cell>
          <table:table-cell office:value-type="float" office:value="0.553507" calcext:value-type="float">
            <text:p>0.553507</text:p>
          </table:table-cell>
          <table:table-cell office:value-type="float" office:value="1.488487" calcext:value-type="float">
            <text:p>1.488487</text:p>
          </table:table-cell>
          <table:table-cell office:value-type="float" office:value="2.029945" calcext:value-type="float">
            <text:p>2.029945</text:p>
          </table:table-cell>
          <table:table-cell office:value-type="float" office:value="2.587684" calcext:value-type="float">
            <text:p>2.587684</text:p>
          </table:table-cell>
          <table:table-cell office:value-type="float" office:value="6.399558" calcext:value-type="float">
            <text:p>6.399558</text:p>
          </table:table-cell>
          <table:table-cell office:value-type="float" office:value="13.576815" calcext:value-type="float">
            <text:p>13.576815</text:p>
          </table:table-cell>
          <table:table-cell office:value-type="float" office:value="19.445993" calcext:value-type="float">
            <text:p>19.445993</text:p>
          </table:table-cell>
          <table:table-cell office:value-type="float" office:value="25.953692" calcext:value-type="float">
            <text:p>25.953692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office:value-type="float" office:value="0.335232" calcext:value-type="float">
            <text:p>0.335232</text:p>
          </table:table-cell>
          <table:table-cell office:value-type="float" office:value="0.588915" calcext:value-type="float">
            <text:p>0.588915</text:p>
          </table:table-cell>
          <table:table-cell office:value-type="float" office:value="1.284205" calcext:value-type="float">
            <text:p>1.284205</text:p>
          </table:table-cell>
          <table:table-cell office:value-type="float" office:value="1.83843" calcext:value-type="float">
            <text:p>1.83843</text:p>
          </table:table-cell>
          <table:table-cell office:value-type="float" office:value="2.569735" calcext:value-type="float">
            <text:p>2.569735</text:p>
          </table:table-cell>
          <table:table-cell office:value-type="float" office:value="6.436357" calcext:value-type="float">
            <text:p>6.436357</text:p>
          </table:table-cell>
          <table:table-cell office:value-type="float" office:value="12.790837" calcext:value-type="float">
            <text:p>12.790837</text:p>
          </table:table-cell>
          <table:table-cell office:value-type="float" office:value="19.058977" calcext:value-type="float">
            <text:p>19.058977</text:p>
          </table:table-cell>
          <table:table-cell office:value-type="float" office:value="25.518648" calcext:value-type="float">
            <text:p>25.518648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office:value-type="float" office:value="0.298828" calcext:value-type="float">
            <text:p>0.298828</text:p>
          </table:table-cell>
          <table:table-cell office:value-type="float" office:value="0.535478" calcext:value-type="float">
            <text:p>0.535478</text:p>
          </table:table-cell>
          <table:table-cell office:value-type="float" office:value="1.340424" calcext:value-type="float">
            <text:p>1.340424</text:p>
          </table:table-cell>
          <table:table-cell office:value-type="float" office:value="1.947789" calcext:value-type="float">
            <text:p>1.947789</text:p>
          </table:table-cell>
          <table:table-cell office:value-type="float" office:value="2.71607" calcext:value-type="float">
            <text:p>2.71607</text:p>
          </table:table-cell>
          <table:table-cell office:value-type="float" office:value="7.018486" calcext:value-type="float">
            <text:p>7.018486</text:p>
          </table:table-cell>
          <table:table-cell office:value-type="float" office:value="13.487859" calcext:value-type="float">
            <text:p>13.487859</text:p>
          </table:table-cell>
          <table:table-cell office:value-type="float" office:value="20.151084" calcext:value-type="float">
            <text:p>20.151084</text:p>
          </table:table-cell>
          <table:table-cell office:value-type="float" office:value="26.279578" calcext:value-type="float">
            <text:p>26.279578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office:value-type="float" office:value="0.282941" calcext:value-type="float">
            <text:p>0.282941</text:p>
          </table:table-cell>
          <table:table-cell office:value-type="float" office:value="0.513345" calcext:value-type="float">
            <text:p>0.513345</text:p>
          </table:table-cell>
          <table:table-cell office:value-type="float" office:value="1.25705" calcext:value-type="float">
            <text:p>1.25705</text:p>
          </table:table-cell>
          <table:table-cell office:value-type="float" office:value="1.800344" calcext:value-type="float">
            <text:p>1.800344</text:p>
          </table:table-cell>
          <table:table-cell office:value-type="float" office:value="2.488318" calcext:value-type="float">
            <text:p>2.488318</text:p>
          </table:table-cell>
          <table:table-cell office:value-type="float" office:value="6.281036" calcext:value-type="float">
            <text:p>6.281036</text:p>
          </table:table-cell>
          <table:table-cell office:value-type="float" office:value="12.51413" calcext:value-type="float">
            <text:p>12.51413</text:p>
          </table:table-cell>
          <table:table-cell office:value-type="float" office:value="20.074788" calcext:value-type="float">
            <text:p>20.074788</text:p>
          </table:table-cell>
          <table:table-cell office:value-type="float" office:value="25.13909" calcext:value-type="float">
            <text:p>25.13909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office:value-type="float" office:value="0.294079" calcext:value-type="float">
            <text:p>0.294079</text:p>
          </table:table-cell>
          <table:table-cell office:value-type="float" office:value="0.551682" calcext:value-type="float">
            <text:p>0.551682</text:p>
          </table:table-cell>
          <table:table-cell office:value-type="float" office:value="1.328414" calcext:value-type="float">
            <text:p>1.328414</text:p>
          </table:table-cell>
          <table:table-cell office:value-type="float" office:value="1.91102" calcext:value-type="float">
            <text:p>1.91102</text:p>
          </table:table-cell>
          <table:table-cell office:value-type="float" office:value="2.85409" calcext:value-type="float">
            <text:p>2.85409</text:p>
          </table:table-cell>
          <table:table-cell office:value-type="float" office:value="6.621118" calcext:value-type="float">
            <text:p>6.621118</text:p>
          </table:table-cell>
          <table:table-cell office:value-type="float" office:value="13.428068" calcext:value-type="float">
            <text:p>13.428068</text:p>
          </table:table-cell>
          <table:table-cell office:value-type="float" office:value="19.661147" calcext:value-type="float">
            <text:p>19.661147</text:p>
          </table:table-cell>
          <table:table-cell office:value-type="float" office:value="26.460602" calcext:value-type="float">
            <text:p>26.460602</text:p>
          </table:table-cell>
          <table:table-cell table:number-columns-repeated="22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Durchschnittszeit pro M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[.K125]/[.K124]/3" office:value-type="float" office:value="0.0985826666666667" calcext:value-type="float">
            <text:p>0.0985826666666667</text:p>
          </table:table-cell>
          <table:table-cell table:formula="of:=[.L125]/[.L124]/3" office:value-type="float" office:value="0.0922511666666667" calcext:value-type="float">
            <text:p>0.0922511666666667</text:p>
          </table:table-cell>
          <table:table-cell table:formula="of:=[.M125]/[.M124]/3" office:value-type="float" office:value="0.0992324666666667" calcext:value-type="float">
            <text:p>0.0992324666666667</text:p>
          </table:table-cell>
          <table:table-cell table:formula="of:=[.N125]/[.N124]/3" office:value-type="float" office:value="0.0966640476190476" calcext:value-type="float">
            <text:p>0.0966640476190476</text:p>
          </table:table-cell>
          <table:table-cell table:formula="of:=[.O125]/[.O124]/3" office:value-type="float" office:value="0.0862561333333333" calcext:value-type="float">
            <text:p>0.0862561333333333</text:p>
          </table:table-cell>
          <table:table-cell table:formula="of:=[.P125]/[.P124]/3" office:value-type="float" office:value="0.08532744" calcext:value-type="float">
            <text:p>0.08532744</text:p>
          </table:table-cell>
          <table:table-cell table:formula="of:=[.Q125]/[.Q124]/3" office:value-type="float" office:value="0.0905121" calcext:value-type="float">
            <text:p>0.0905121</text:p>
          </table:table-cell>
          <table:table-cell table:formula="of:=[.R125]/[.R124]/3" office:value-type="float" office:value="0.0864266355555556" calcext:value-type="float">
            <text:p>0.0864266355555556</text:p>
          </table:table-cell>
          <table:table-cell table:formula="of:=[.S125]/[.S124]/3" office:value-type="float" office:value="0.0865123066666667" calcext:value-type="float">
            <text:p>0.0865123066666667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[.K126]/[.K124]/3" office:value-type="float" office:value="0.111744" calcext:value-type="float">
            <text:p>0.111744</text:p>
          </table:table-cell>
          <table:table-cell table:formula="of:=[.L126]/[.L124]/3" office:value-type="float" office:value="0.0981525" calcext:value-type="float">
            <text:p>0.0981525</text:p>
          </table:table-cell>
          <table:table-cell table:formula="of:=[.M126]/[.M124]/3" office:value-type="float" office:value="0.0856136666666667" calcext:value-type="float">
            <text:p>0.0856136666666667</text:p>
          </table:table-cell>
          <table:table-cell table:formula="of:=[.N126]/[.N124]/3" office:value-type="float" office:value="0.0875442857142857" calcext:value-type="float">
            <text:p>0.0875442857142857</text:p>
          </table:table-cell>
          <table:table-cell table:formula="of:=[.O126]/[.O124]/3" office:value-type="float" office:value="0.0856578333333333" calcext:value-type="float">
            <text:p>0.0856578333333333</text:p>
          </table:table-cell>
          <table:table-cell table:formula="of:=[.P126]/[.P124]/3" office:value-type="float" office:value="0.0858180933333333" calcext:value-type="float">
            <text:p>0.0858180933333333</text:p>
          </table:table-cell>
          <table:table-cell table:formula="of:=[.Q126]/[.Q124]/3" office:value-type="float" office:value="0.0852722466666667" calcext:value-type="float">
            <text:p>0.0852722466666667</text:p>
          </table:table-cell>
          <table:table-cell table:formula="of:=[.R126]/[.R124]/3" office:value-type="float" office:value="0.0847065644444445" calcext:value-type="float">
            <text:p>0.0847065644444445</text:p>
          </table:table-cell>
          <table:table-cell table:formula="of:=[.S126]/[.S124]/3" office:value-type="float" office:value="0.08506216" calcext:value-type="float">
            <text:p>0.08506216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[.K127]/[.K124]/3" office:value-type="float" office:value="0.0996093333333333" calcext:value-type="float">
            <text:p>0.0996093333333333</text:p>
          </table:table-cell>
          <table:table-cell table:formula="of:=[.L127]/[.L124]/3" office:value-type="float" office:value="0.0892463333333333" calcext:value-type="float">
            <text:p>0.0892463333333333</text:p>
          </table:table-cell>
          <table:table-cell table:formula="of:=[.M127]/[.M124]/3" office:value-type="float" office:value="0.0893616" calcext:value-type="float">
            <text:p>0.0893616</text:p>
          </table:table-cell>
          <table:table-cell table:formula="of:=[.N127]/[.N124]/3" office:value-type="float" office:value="0.0927518571428572" calcext:value-type="float">
            <text:p>0.0927518571428572</text:p>
          </table:table-cell>
          <table:table-cell table:formula="of:=[.O127]/[.O124]/3" office:value-type="float" office:value="0.0905356666666667" calcext:value-type="float">
            <text:p>0.0905356666666667</text:p>
          </table:table-cell>
          <table:table-cell table:formula="of:=[.P127]/[.P124]/3" office:value-type="float" office:value="0.0935798133333333" calcext:value-type="float">
            <text:p>0.0935798133333333</text:p>
          </table:table-cell>
          <table:table-cell table:formula="of:=[.Q127]/[.Q124]/3" office:value-type="float" office:value="0.08991906" calcext:value-type="float">
            <text:p>0.08991906</text:p>
          </table:table-cell>
          <table:table-cell table:formula="of:=[.R127]/[.R124]/3" office:value-type="float" office:value="0.0895603733333333" calcext:value-type="float">
            <text:p>0.0895603733333333</text:p>
          </table:table-cell>
          <table:table-cell table:formula="of:=[.S127]/[.S124]/3" office:value-type="float" office:value="0.0875985933333334" calcext:value-type="float">
            <text:p>0.0875985933333334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[.K128]/[.K124]/3" office:value-type="float" office:value="0.0943136666666667" calcext:value-type="float">
            <text:p>0.0943136666666667</text:p>
          </table:table-cell>
          <table:table-cell table:formula="of:=[.L128]/[.L124]/3" office:value-type="float" office:value="0.0855575" calcext:value-type="float">
            <text:p>0.0855575</text:p>
          </table:table-cell>
          <table:table-cell table:formula="of:=[.M128]/[.M124]/3" office:value-type="float" office:value="0.0838033333333333" calcext:value-type="float">
            <text:p>0.0838033333333333</text:p>
          </table:table-cell>
          <table:table-cell table:formula="of:=[.N128]/[.N124]/3" office:value-type="float" office:value="0.0857306666666667" calcext:value-type="float">
            <text:p>0.0857306666666667</text:p>
          </table:table-cell>
          <table:table-cell table:formula="of:=[.O128]/[.O124]/3" office:value-type="float" office:value="0.0829439333333333" calcext:value-type="float">
            <text:p>0.0829439333333333</text:p>
          </table:table-cell>
          <table:table-cell table:formula="of:=[.P128]/[.P124]/3" office:value-type="float" office:value="0.0837471466666667" calcext:value-type="float">
            <text:p>0.0837471466666667</text:p>
          </table:table-cell>
          <table:table-cell table:formula="of:=[.Q128]/[.Q124]/3" office:value-type="float" office:value="0.0834275333333333" calcext:value-type="float">
            <text:p>0.0834275333333333</text:p>
          </table:table-cell>
          <table:table-cell table:formula="of:=[.R128]/[.R124]/3" office:value-type="float" office:value="0.08922128" calcext:value-type="float">
            <text:p>0.08922128</text:p>
          </table:table-cell>
          <table:table-cell table:formula="of:=[.S128]/[.S124]/3" office:value-type="float" office:value="0.0837969666666667" calcext:value-type="float">
            <text:p>0.0837969666666667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[.K129]/[.K124]/3" office:value-type="float" office:value="0.0980263333333333" calcext:value-type="float">
            <text:p>0.0980263333333333</text:p>
          </table:table-cell>
          <table:table-cell table:formula="of:=[.L129]/[.L124]/3" office:value-type="float" office:value="0.091947" calcext:value-type="float">
            <text:p>0.091947</text:p>
          </table:table-cell>
          <table:table-cell table:formula="of:=[.M129]/[.M124]/3" office:value-type="float" office:value="0.0885609333333333" calcext:value-type="float">
            <text:p>0.0885609333333333</text:p>
          </table:table-cell>
          <table:table-cell table:formula="of:=[.N129]/[.N124]/3" office:value-type="float" office:value="0.0910009523809524" calcext:value-type="float">
            <text:p>0.0910009523809524</text:p>
          </table:table-cell>
          <table:table-cell table:formula="of:=[.O129]/[.O124]/3" office:value-type="float" office:value="0.0951363333333333" calcext:value-type="float">
            <text:p>0.0951363333333333</text:p>
          </table:table-cell>
          <table:table-cell table:formula="of:=[.P129]/[.P124]/3" office:value-type="float" office:value="0.0882815733333333" calcext:value-type="float">
            <text:p>0.0882815733333333</text:p>
          </table:table-cell>
          <table:table-cell table:formula="of:=[.Q129]/[.Q124]/3" office:value-type="float" office:value="0.0895204533333333" calcext:value-type="float">
            <text:p>0.0895204533333333</text:p>
          </table:table-cell>
          <table:table-cell table:formula="of:=[.R129]/[.R124]/3" office:value-type="float" office:value="0.0873828755555556" calcext:value-type="float">
            <text:p>0.0873828755555556</text:p>
          </table:table-cell>
          <table:table-cell table:formula="of:=[.S129]/[.S124]/3" office:value-type="float" office:value="0.0882020066666667" calcext:value-type="float">
            <text:p>0.0882020066666667</text:p>
          </table:table-cell>
          <table:table-cell table:number-columns-repeated="22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Gesamtdurchschnitt</text:p>
          </table:table-cell>
          <table:table-cell office:value-type="string" calcext:value-type="string">
            <text:p>Sekunden/MB</text:p>
          </table:table-cell>
          <table:table-cell table:number-columns-repeated="3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SUM([.K132:.AO132])/COUNT([.K132:.AO132])" office:value-type="float" office:value="0.0913072181305115" calcext:value-type="float">
            <text:p>0.0913072181305115</text:p>
          </table:table-cell>
          <table:table-cell table:formula="of:=COUNT([.K132:.AO132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SUM([.K133:.AO133])/COUNT([.K133:.AO133])" office:value-type="float" office:value="0.0899523722398589" calcext:value-type="float">
            <text:p>0.0899523722398589</text:p>
          </table:table-cell>
          <table:table-cell table:formula="of:=COUNT([.K133:.AO133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SUM([.K134:.AO134])/COUNT([.K134:.AO134])" office:value-type="float" office:value="0.0913514033862434" calcext:value-type="float">
            <text:p>0.0913514033862434</text:p>
          </table:table-cell>
          <table:table-cell table:formula="of:=COUNT([.K134:.AO134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SUM([.K135:.AO135])/COUNT([.K135:.AO135])" office:value-type="float" office:value="0.085838002962963" calcext:value-type="float">
            <text:p>0.085838002962963</text:p>
          </table:table-cell>
          <table:table-cell table:formula="of:=COUNT([.K135:.AO135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SUM([.K136:.AO136])/COUNT([.K136:.AO136])" office:value-type="float" office:value="0.0908953845855379" calcext:value-type="float">
            <text:p>0.0908953845855379</text:p>
          </table:table-cell>
          <table:table-cell table:formula="of:=COUNT([.K136:.AO136])" office:value-type="float" office:value="9" calcext:value-type="float">
            <text:p>9</text:p>
          </table:table-cell>
          <table:table-cell table:number-columns-repeated="29"/>
        </table:table-row>
        <table:table-row table:style-name="ro1" table:number-rows-repeated="26">
          <table:table-cell table:number-columns-repeated="41"/>
        </table:table-row>
        <table:table-row table:style-name="ro2">
          <table:table-cell table:number-columns-repeated="9"/>
          <table:table-cell table:style-name="ce2" office:value-type="string" calcext:value-type="string">
            <text:p>Lokal drei Widerholungen bis 1000MB</text:p>
          </table:table-cell>
          <table:table-cell table:number-columns-repeated="4"/>
          <table:table-cell office:value-type="string" calcext:value-type="string">
            <text:p>(auf meinem alten, langsamen Laptop)</text:p>
          </table:table-cell>
          <table:table-cell table:number-columns-repeated="26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float" office:value="750" calcext:value-type="float">
            <text:p>750</text:p>
          </table:table-cell>
          <table:table-cell office:value-type="float" office:value="1000" calcext:value-type="float">
            <text:p>1000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office:value-type="float" office:value="0.535833" calcext:value-type="float">
            <text:p>0.535833</text:p>
          </table:table-cell>
          <table:table-cell office:value-type="float" office:value="1.059652" calcext:value-type="float">
            <text:p>1.059652</text:p>
          </table:table-cell>
          <table:table-cell office:value-type="float" office:value="2.655187" calcext:value-type="float">
            <text:p>2.655187</text:p>
          </table:table-cell>
          <table:table-cell office:value-type="float" office:value="3.715932" calcext:value-type="float">
            <text:p>3.715932</text:p>
          </table:table-cell>
          <table:table-cell office:value-type="float" office:value="5.306974" calcext:value-type="float">
            <text:p>5.306974</text:p>
          </table:table-cell>
          <table:table-cell office:value-type="float" office:value="13.378375" calcext:value-type="float">
            <text:p>13.378375</text:p>
          </table:table-cell>
          <table:table-cell office:value-type="float" office:value="26.55129" calcext:value-type="float">
            <text:p>26.55129</text:p>
          </table:table-cell>
          <table:table-cell office:value-type="float" office:value="39.813767" calcext:value-type="float">
            <text:p>39.813767</text:p>
          </table:table-cell>
          <table:table-cell office:value-type="float" office:value="53.118417" calcext:value-type="float">
            <text:p>53.118417</text:p>
          </table:table-cell>
          <table:table-cell office:value-type="float" office:value="132.77467" calcext:value-type="float">
            <text:p>132.77467</text:p>
          </table:table-cell>
          <table:table-cell office:value-type="float" office:value="265.49615" calcext:value-type="float">
            <text:p>265.49615</text:p>
          </table:table-cell>
          <table:table-cell office:value-type="float" office:value="398.343723" calcext:value-type="float">
            <text:p>398.343723</text:p>
          </table:table-cell>
          <table:table-cell office:value-type="float" office:value="531.141947" calcext:value-type="float">
            <text:p>531.141947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office:value-type="float" office:value="0.530118" calcext:value-type="float">
            <text:p>0.530118</text:p>
          </table:table-cell>
          <table:table-cell office:value-type="float" office:value="1.063574" calcext:value-type="float">
            <text:p>1.063574</text:p>
          </table:table-cell>
          <table:table-cell office:value-type="float" office:value="2.651616" calcext:value-type="float">
            <text:p>2.651616</text:p>
          </table:table-cell>
          <table:table-cell office:value-type="float" office:value="3.711046" calcext:value-type="float">
            <text:p>3.711046</text:p>
          </table:table-cell>
          <table:table-cell office:value-type="float" office:value="5.298314" calcext:value-type="float">
            <text:p>5.298314</text:p>
          </table:table-cell>
          <table:table-cell office:value-type="float" office:value="13.248458" calcext:value-type="float">
            <text:p>13.248458</text:p>
          </table:table-cell>
          <table:table-cell office:value-type="float" office:value="26.529677" calcext:value-type="float">
            <text:p>26.529677</text:p>
          </table:table-cell>
          <table:table-cell office:value-type="float" office:value="39.792449" calcext:value-type="float">
            <text:p>39.792449</text:p>
          </table:table-cell>
          <table:table-cell office:value-type="float" office:value="53.046038" calcext:value-type="float">
            <text:p>53.046038</text:p>
          </table:table-cell>
          <table:table-cell office:value-type="float" office:value="132.647452" calcext:value-type="float">
            <text:p>132.647452</text:p>
          </table:table-cell>
          <table:table-cell office:value-type="float" office:value="265.689607" calcext:value-type="float">
            <text:p>265.689607</text:p>
          </table:table-cell>
          <table:table-cell office:value-type="float" office:value="398.357113" calcext:value-type="float">
            <text:p>398.357113</text:p>
          </table:table-cell>
          <table:table-cell office:value-type="float" office:value="530.527993" calcext:value-type="float">
            <text:p>530.527993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office:value-type="float" office:value="0.538449" calcext:value-type="float">
            <text:p>0.538449</text:p>
          </table:table-cell>
          <table:table-cell office:value-type="float" office:value="1.07282" calcext:value-type="float">
            <text:p>1.07282</text:p>
          </table:table-cell>
          <table:table-cell office:value-type="float" office:value="2.666349" calcext:value-type="float">
            <text:p>2.666349</text:p>
          </table:table-cell>
          <table:table-cell office:value-type="float" office:value="3.730531" calcext:value-type="float">
            <text:p>3.730531</text:p>
          </table:table-cell>
          <table:table-cell office:value-type="float" office:value="5.326095" calcext:value-type="float">
            <text:p>5.326095</text:p>
          </table:table-cell>
          <table:table-cell office:value-type="float" office:value="13.314916" calcext:value-type="float">
            <text:p>13.314916</text:p>
          </table:table-cell>
          <table:table-cell office:value-type="float" office:value="26.603617" calcext:value-type="float">
            <text:p>26.603617</text:p>
          </table:table-cell>
          <table:table-cell office:value-type="float" office:value="39.901897" calcext:value-type="float">
            <text:p>39.901897</text:p>
          </table:table-cell>
          <table:table-cell office:value-type="float" office:value="53.200141" calcext:value-type="float">
            <text:p>53.200141</text:p>
          </table:table-cell>
          <table:table-cell office:value-type="float" office:value="133.052754" calcext:value-type="float">
            <text:p>133.052754</text:p>
          </table:table-cell>
          <table:table-cell office:value-type="float" office:value="266.753368" calcext:value-type="float">
            <text:p>266.753368</text:p>
          </table:table-cell>
          <table:table-cell office:value-type="float" office:value="398.887508" calcext:value-type="float">
            <text:p>398.887508</text:p>
          </table:table-cell>
          <table:table-cell office:value-type="float" office:value="532.690697" calcext:value-type="float">
            <text:p>532.690697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office:value-type="float" office:value="0.554449" calcext:value-type="float">
            <text:p>0.554449</text:p>
          </table:table-cell>
          <table:table-cell office:value-type="float" office:value="1.049179" calcext:value-type="float">
            <text:p>1.049179</text:p>
          </table:table-cell>
          <table:table-cell office:value-type="float" office:value="2.632728" calcext:value-type="float">
            <text:p>2.632728</text:p>
          </table:table-cell>
          <table:table-cell office:value-type="float" office:value="3.675314" calcext:value-type="float">
            <text:p>3.675314</text:p>
          </table:table-cell>
          <table:table-cell office:value-type="float" office:value="5.2184" calcext:value-type="float">
            <text:p>5.2184</text:p>
          </table:table-cell>
          <table:table-cell office:value-type="float" office:value="13.043437" calcext:value-type="float">
            <text:p>13.043437</text:p>
          </table:table-cell>
          <table:table-cell office:value-type="float" office:value="26.080673" calcext:value-type="float">
            <text:p>26.080673</text:p>
          </table:table-cell>
          <table:table-cell office:value-type="float" office:value="39.107033" calcext:value-type="float">
            <text:p>39.107033</text:p>
          </table:table-cell>
          <table:table-cell office:value-type="float" office:value="52.098026" calcext:value-type="float">
            <text:p>52.098026</text:p>
          </table:table-cell>
          <table:table-cell office:value-type="float" office:value="130.132887" calcext:value-type="float">
            <text:p>130.132887</text:p>
          </table:table-cell>
          <table:table-cell office:value-type="float" office:value="260.331384" calcext:value-type="float">
            <text:p>260.331384</text:p>
          </table:table-cell>
          <table:table-cell office:value-type="float" office:value="390.951851" calcext:value-type="float">
            <text:p>390.951851</text:p>
          </table:table-cell>
          <table:table-cell office:value-type="float" office:value="520.695089" calcext:value-type="float">
            <text:p>520.695089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office:value-type="float" office:value="0.533154" calcext:value-type="float">
            <text:p>0.533154</text:p>
          </table:table-cell>
          <table:table-cell office:value-type="float" office:value="1.057382" calcext:value-type="float">
            <text:p>1.057382</text:p>
          </table:table-cell>
          <table:table-cell office:value-type="float" office:value="2.634631" calcext:value-type="float">
            <text:p>2.634631</text:p>
          </table:table-cell>
          <table:table-cell office:value-type="float" office:value="3.691174" calcext:value-type="float">
            <text:p>3.691174</text:p>
          </table:table-cell>
          <table:table-cell office:value-type="float" office:value="5.270122" calcext:value-type="float">
            <text:p>5.270122</text:p>
          </table:table-cell>
          <table:table-cell office:value-type="float" office:value="13.162248" calcext:value-type="float">
            <text:p>13.162248</text:p>
          </table:table-cell>
          <table:table-cell office:value-type="float" office:value="26.341792" calcext:value-type="float">
            <text:p>26.341792</text:p>
          </table:table-cell>
          <table:table-cell office:value-type="float" office:value="39.493735" calcext:value-type="float">
            <text:p>39.493735</text:p>
          </table:table-cell>
          <table:table-cell office:value-type="float" office:value="52.654426" calcext:value-type="float">
            <text:p>52.654426</text:p>
          </table:table-cell>
          <table:table-cell office:value-type="float" office:value="131.623458" calcext:value-type="float">
            <text:p>131.623458</text:p>
          </table:table-cell>
          <table:table-cell office:value-type="float" office:value="263.287871" calcext:value-type="float">
            <text:p>263.287871</text:p>
          </table:table-cell>
          <table:table-cell office:value-type="float" office:value="394.930381" calcext:value-type="float">
            <text:p>394.930381</text:p>
          </table:table-cell>
          <table:table-cell office:value-type="float" office:value="526.95653" calcext:value-type="float">
            <text:p>526.95653</text:p>
          </table:table-cell>
          <table:table-cell table:number-columns-repeated="18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Durchschnittszeit pro K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[.K172]/[.K171]/3" office:value-type="float" office:value="0.178611" calcext:value-type="float">
            <text:p>0.178611</text:p>
          </table:table-cell>
          <table:table-cell table:formula="of:=[.L172]/[.L171]/3" office:value-type="float" office:value="0.176608666666667" calcext:value-type="float">
            <text:p>0.176608666666667</text:p>
          </table:table-cell>
          <table:table-cell table:formula="of:=[.M172]/[.M171]/3" office:value-type="float" office:value="0.177012466666667" calcext:value-type="float">
            <text:p>0.177012466666667</text:p>
          </table:table-cell>
          <table:table-cell table:formula="of:=[.N172]/[.N171]/3" office:value-type="float" office:value="0.176949142857143" calcext:value-type="float">
            <text:p>0.176949142857143</text:p>
          </table:table-cell>
          <table:table-cell table:formula="of:=[.O172]/[.O171]/3" office:value-type="float" office:value="0.176899133333333" calcext:value-type="float">
            <text:p>0.176899133333333</text:p>
          </table:table-cell>
          <table:table-cell table:formula="of:=[.P172]/[.P171]/3" office:value-type="float" office:value="0.178378333333333" calcext:value-type="float">
            <text:p>0.178378333333333</text:p>
          </table:table-cell>
          <table:table-cell table:formula="of:=[.Q172]/[.Q171]/3" office:value-type="float" office:value="0.1770086" calcext:value-type="float">
            <text:p>0.1770086</text:p>
          </table:table-cell>
          <table:table-cell table:formula="of:=[.R172]/[.R171]/3" office:value-type="float" office:value="0.176950075555556" calcext:value-type="float">
            <text:p>0.176950075555556</text:p>
          </table:table-cell>
          <table:table-cell table:formula="of:=[.S172]/[.S171]/3" office:value-type="float" office:value="0.17706139" calcext:value-type="float">
            <text:p>0.17706139</text:p>
          </table:table-cell>
          <table:table-cell table:formula="of:=[.T172]/[.T171]/3" office:value-type="float" office:value="0.177032893333333" calcext:value-type="float">
            <text:p>0.177032893333333</text:p>
          </table:table-cell>
          <table:table-cell table:formula="of:=[.U172]/[.U171]/3" office:value-type="float" office:value="0.176997433333333" calcext:value-type="float">
            <text:p>0.176997433333333</text:p>
          </table:table-cell>
          <table:table-cell table:formula="of:=[.V172]/[.V171]/3" office:value-type="float" office:value="0.177041654666667" calcext:value-type="float">
            <text:p>0.177041654666667</text:p>
          </table:table-cell>
          <table:table-cell table:formula="of:=[.W172]/[.W171]/3" office:value-type="float" office:value="0.177047315666667" calcext:value-type="float">
            <text:p>0.177047315666667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[.K173]/[.K171]/3" office:value-type="float" office:value="0.176706" calcext:value-type="float">
            <text:p>0.176706</text:p>
          </table:table-cell>
          <table:table-cell table:formula="of:=[.L173]/[.L171]/3" office:value-type="float" office:value="0.177262333333333" calcext:value-type="float">
            <text:p>0.177262333333333</text:p>
          </table:table-cell>
          <table:table-cell table:formula="of:=[.M173]/[.M171]/3" office:value-type="float" office:value="0.1767744" calcext:value-type="float">
            <text:p>0.1767744</text:p>
          </table:table-cell>
          <table:table-cell table:formula="of:=[.N173]/[.N171]/3" office:value-type="float" office:value="0.176716476190476" calcext:value-type="float">
            <text:p>0.176716476190476</text:p>
          </table:table-cell>
          <table:table-cell table:formula="of:=[.O173]/[.O171]/3" office:value-type="float" office:value="0.176610466666667" calcext:value-type="float">
            <text:p>0.176610466666667</text:p>
          </table:table-cell>
          <table:table-cell table:formula="of:=[.P173]/[.P171]/3" office:value-type="float" office:value="0.176646106666667" calcext:value-type="float">
            <text:p>0.176646106666667</text:p>
          </table:table-cell>
          <table:table-cell table:formula="of:=[.Q173]/[.Q171]/3" office:value-type="float" office:value="0.176864513333333" calcext:value-type="float">
            <text:p>0.176864513333333</text:p>
          </table:table-cell>
          <table:table-cell table:formula="of:=[.R173]/[.R171]/3" office:value-type="float" office:value="0.176855328888889" calcext:value-type="float">
            <text:p>0.176855328888889</text:p>
          </table:table-cell>
          <table:table-cell table:formula="of:=[.S173]/[.S171]/3" office:value-type="float" office:value="0.176820126666667" calcext:value-type="float">
            <text:p>0.176820126666667</text:p>
          </table:table-cell>
          <table:table-cell table:formula="of:=[.T173]/[.T171]/3" office:value-type="float" office:value="0.176863269333333" calcext:value-type="float">
            <text:p>0.176863269333333</text:p>
          </table:table-cell>
          <table:table-cell table:formula="of:=[.U173]/[.U171]/3" office:value-type="float" office:value="0.177126404666667" calcext:value-type="float">
            <text:p>0.177126404666667</text:p>
          </table:table-cell>
          <table:table-cell table:formula="of:=[.V173]/[.V171]/3" office:value-type="float" office:value="0.177047605777778" calcext:value-type="float">
            <text:p>0.177047605777778</text:p>
          </table:table-cell>
          <table:table-cell table:formula="of:=[.W173]/[.W171]/3" office:value-type="float" office:value="0.176842664333333" calcext:value-type="float">
            <text:p>0.176842664333333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[.K174]/[.K171]/3" office:value-type="float" office:value="0.179483" calcext:value-type="float">
            <text:p>0.179483</text:p>
          </table:table-cell>
          <table:table-cell table:formula="of:=[.L174]/[.L171]/3" office:value-type="float" office:value="0.178803333333333" calcext:value-type="float">
            <text:p>0.178803333333333</text:p>
          </table:table-cell>
          <table:table-cell table:formula="of:=[.M174]/[.M171]/3" office:value-type="float" office:value="0.1777566" calcext:value-type="float">
            <text:p>0.1777566</text:p>
          </table:table-cell>
          <table:table-cell table:formula="of:=[.N174]/[.N171]/3" office:value-type="float" office:value="0.177644333333333" calcext:value-type="float">
            <text:p>0.177644333333333</text:p>
          </table:table-cell>
          <table:table-cell table:formula="of:=[.O174]/[.O171]/3" office:value-type="float" office:value="0.1775365" calcext:value-type="float">
            <text:p>0.1775365</text:p>
          </table:table-cell>
          <table:table-cell table:formula="of:=[.P174]/[.P171]/3" office:value-type="float" office:value="0.177532213333333" calcext:value-type="float">
            <text:p>0.177532213333333</text:p>
          </table:table-cell>
          <table:table-cell table:formula="of:=[.Q174]/[.Q171]/3" office:value-type="float" office:value="0.177357446666667" calcext:value-type="float">
            <text:p>0.177357446666667</text:p>
          </table:table-cell>
          <table:table-cell table:formula="of:=[.R174]/[.R171]/3" office:value-type="float" office:value="0.177341764444444" calcext:value-type="float">
            <text:p>0.177341764444444</text:p>
          </table:table-cell>
          <table:table-cell table:formula="of:=[.S174]/[.S171]/3" office:value-type="float" office:value="0.177333803333333" calcext:value-type="float">
            <text:p>0.177333803333333</text:p>
          </table:table-cell>
          <table:table-cell table:formula="of:=[.T174]/[.T171]/3" office:value-type="float" office:value="0.177403672" calcext:value-type="float">
            <text:p>0.177403672</text:p>
          </table:table-cell>
          <table:table-cell table:formula="of:=[.U174]/[.U171]/3" office:value-type="float" office:value="0.177835578666667" calcext:value-type="float">
            <text:p>0.177835578666667</text:p>
          </table:table-cell>
          <table:table-cell table:formula="of:=[.V174]/[.V171]/3" office:value-type="float" office:value="0.177283336888889" calcext:value-type="float">
            <text:p>0.177283336888889</text:p>
          </table:table-cell>
          <table:table-cell table:formula="of:=[.W174]/[.W171]/3" office:value-type="float" office:value="0.177563565666667" calcext:value-type="float">
            <text:p>0.177563565666667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[.K175]/[.K171]/3" office:value-type="float" office:value="0.184816333333333" calcext:value-type="float">
            <text:p>0.184816333333333</text:p>
          </table:table-cell>
          <table:table-cell table:formula="of:=[.L175]/[.L171]/3" office:value-type="float" office:value="0.174863166666667" calcext:value-type="float">
            <text:p>0.174863166666667</text:p>
          </table:table-cell>
          <table:table-cell table:formula="of:=[.M175]/[.M171]/3" office:value-type="float" office:value="0.1755152" calcext:value-type="float">
            <text:p>0.1755152</text:p>
          </table:table-cell>
          <table:table-cell table:formula="of:=[.N175]/[.N171]/3" office:value-type="float" office:value="0.175014952380952" calcext:value-type="float">
            <text:p>0.175014952380952</text:p>
          </table:table-cell>
          <table:table-cell table:formula="of:=[.O175]/[.O171]/3" office:value-type="float" office:value="0.173946666666667" calcext:value-type="float">
            <text:p>0.173946666666667</text:p>
          </table:table-cell>
          <table:table-cell table:formula="of:=[.P175]/[.P171]/3" office:value-type="float" office:value="0.173912493333333" calcext:value-type="float">
            <text:p>0.173912493333333</text:p>
          </table:table-cell>
          <table:table-cell table:formula="of:=[.Q175]/[.Q171]/3" office:value-type="float" office:value="0.173871153333333" calcext:value-type="float">
            <text:p>0.173871153333333</text:p>
          </table:table-cell>
          <table:table-cell table:formula="of:=[.R175]/[.R171]/3" office:value-type="float" office:value="0.173809035555556" calcext:value-type="float">
            <text:p>0.173809035555556</text:p>
          </table:table-cell>
          <table:table-cell table:formula="of:=[.S175]/[.S171]/3" office:value-type="float" office:value="0.173660086666667" calcext:value-type="float">
            <text:p>0.173660086666667</text:p>
          </table:table-cell>
          <table:table-cell table:formula="of:=[.T175]/[.T171]/3" office:value-type="float" office:value="0.173510516" calcext:value-type="float">
            <text:p>0.173510516</text:p>
          </table:table-cell>
          <table:table-cell table:formula="of:=[.U175]/[.U171]/3" office:value-type="float" office:value="0.173554256" calcext:value-type="float">
            <text:p>0.173554256</text:p>
          </table:table-cell>
          <table:table-cell table:formula="of:=[.V175]/[.V171]/3" office:value-type="float" office:value="0.173756378222222" calcext:value-type="float">
            <text:p>0.173756378222222</text:p>
          </table:table-cell>
          <table:table-cell table:formula="of:=[.W175]/[.W171]/3" office:value-type="float" office:value="0.173565029666667" calcext:value-type="float">
            <text:p>0.173565029666667</text:p>
          </table:table-cell>
          <table:table-cell table:number-columns-repeated="18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[.K176]/[.K171]/3" office:value-type="float" office:value="0.177718" calcext:value-type="float">
            <text:p>0.177718</text:p>
          </table:table-cell>
          <table:table-cell table:formula="of:=[.L176]/[.L171]/3" office:value-type="float" office:value="0.176230333333333" calcext:value-type="float">
            <text:p>0.176230333333333</text:p>
          </table:table-cell>
          <table:table-cell table:formula="of:=[.M176]/[.M171]/3" office:value-type="float" office:value="0.175642066666667" calcext:value-type="float">
            <text:p>0.175642066666667</text:p>
          </table:table-cell>
          <table:table-cell table:formula="of:=[.N176]/[.N171]/3" office:value-type="float" office:value="0.17577019047619" calcext:value-type="float">
            <text:p>0.17577019047619</text:p>
          </table:table-cell>
          <table:table-cell table:formula="of:=[.O176]/[.O171]/3" office:value-type="float" office:value="0.175670733333333" calcext:value-type="float">
            <text:p>0.175670733333333</text:p>
          </table:table-cell>
          <table:table-cell table:formula="of:=[.P176]/[.P171]/3" office:value-type="float" office:value="0.17549664" calcext:value-type="float">
            <text:p>0.17549664</text:p>
          </table:table-cell>
          <table:table-cell table:formula="of:=[.Q176]/[.Q171]/3" office:value-type="float" office:value="0.175611946666667" calcext:value-type="float">
            <text:p>0.175611946666667</text:p>
          </table:table-cell>
          <table:table-cell table:formula="of:=[.R176]/[.R171]/3" office:value-type="float" office:value="0.175527711111111" calcext:value-type="float">
            <text:p>0.175527711111111</text:p>
          </table:table-cell>
          <table:table-cell table:formula="of:=[.S176]/[.S171]/3" office:value-type="float" office:value="0.175514753333333" calcext:value-type="float">
            <text:p>0.175514753333333</text:p>
          </table:table-cell>
          <table:table-cell table:formula="of:=[.T176]/[.T171]/3" office:value-type="float" office:value="0.175497944" calcext:value-type="float">
            <text:p>0.175497944</text:p>
          </table:table-cell>
          <table:table-cell table:formula="of:=[.U176]/[.U171]/3" office:value-type="float" office:value="0.175525247333333" calcext:value-type="float">
            <text:p>0.175525247333333</text:p>
          </table:table-cell>
          <table:table-cell table:formula="of:=[.V176]/[.V171]/3" office:value-type="float" office:value="0.175524613777778" calcext:value-type="float">
            <text:p>0.175524613777778</text:p>
          </table:table-cell>
          <table:table-cell table:formula="of:=[.W176]/[.W171]/3" office:value-type="float" office:value="0.175652176666667" calcext:value-type="float">
            <text:p>0.175652176666667</text:p>
          </table:table-cell>
          <table:table-cell table:number-columns-repeated="18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Gesamtdurchschnitt</text:p>
          </table:table-cell>
          <table:table-cell office:value-type="string" calcext:value-type="string">
            <text:p>Sekunden/MB</text:p>
          </table:table-cell>
          <table:table-cell table:number-columns-repeated="3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SUM([.K179:.AO179])/COUNT([.K179:.AO179])" office:value-type="float" office:value="0.177199854262515" calcext:value-type="float">
            <text:p>0.177199854262515</text:p>
          </table:table-cell>
          <table:table-cell table:formula="of:=COUNT([.K179:.AO179])" office:value-type="float" office:value="13" calcext:value-type="float">
            <text:p>13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SUM([.K180:.AO180])/COUNT([.K180:.AO180])" office:value-type="float" office:value="0.176856591989011" calcext:value-type="float">
            <text:p>0.176856591989011</text:p>
          </table:table-cell>
          <table:table-cell table:formula="of:=COUNT([.K180:.AO180])" office:value-type="float" office:value="13" calcext:value-type="float">
            <text:p>13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SUM([.K181:.AO181])/COUNT([.K181:.AO181])" office:value-type="float" office:value="0.17775962674359" calcext:value-type="float">
            <text:p>0.17775962674359</text:p>
          </table:table-cell>
          <table:table-cell table:formula="of:=COUNT([.K181:.AO181])" office:value-type="float" office:value="13" calcext:value-type="float">
            <text:p>13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SUM([.K182:.AO182])/COUNT([.K182:.AO182])" office:value-type="float" office:value="0.174907328294261" calcext:value-type="float">
            <text:p>0.174907328294261</text:p>
          </table:table-cell>
          <table:table-cell table:formula="of:=COUNT([.K182:.AO182])" office:value-type="float" office:value="13" calcext:value-type="float">
            <text:p>13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SUM([.K183:.AO183])/COUNT([.K183:.AO183])" office:value-type="float" office:value="0.175798642822955" calcext:value-type="float">
            <text:p>0.175798642822955</text:p>
          </table:table-cell>
          <table:table-cell table:formula="of:=COUNT([.K183:.AO183])" office:value-type="float" office:value="13" calcext:value-type="float">
            <text:p>13</text:p>
          </table:table-cell>
          <table:table-cell table:number-columns-repeated="29"/>
        </table:table-row>
        <table:table-row table:style-name="ro1" table:number-rows-repeated="13">
          <table:table-cell table:number-columns-repeated="41"/>
        </table:table-row>
        <table:table-row table:style-name="ro2">
          <table:table-cell table:number-columns-repeated="9"/>
          <table:table-cell table:style-name="ce2" office:value-type="string" calcext:value-type="string">
            <text:p>Lokal fünf Widerholungen bis 5000K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float" office:value="750" calcext:value-type="float">
            <text:p>75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2000" calcext:value-type="float">
            <text:p>2000</text:p>
          </table:table-cell>
          <table:table-cell office:value-type="float" office:value="2500" calcext:value-type="float">
            <text:p>2500</text:p>
          </table:table-cell>
          <table:table-cell office:value-type="float" office:value="3000" calcext:value-type="float">
            <text:p>3000</text:p>
          </table:table-cell>
          <table:table-cell office:value-type="float" office:value="3500" calcext:value-type="float">
            <text:p>3500</text:p>
          </table:table-cell>
          <table:table-cell office:value-type="float" office:value="4000" calcext:value-type="float">
            <text:p>4000</text:p>
          </table:table-cell>
          <table:table-cell office:value-type="float" office:value="4500" calcext:value-type="float">
            <text:p>4500</text:p>
          </table:table-cell>
          <table:table-cell office:value-type="float" office:value="5000" calcext:value-type="float">
            <text:p>5000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office:value-type="float" office:value="0.000641" calcext:value-type="float">
            <text:p>0.000641</text:p>
          </table:table-cell>
          <table:table-cell office:value-type="float" office:value="0.001276" calcext:value-type="float">
            <text:p>0.001276</text:p>
          </table:table-cell>
          <table:table-cell office:value-type="float" office:value="0.003031" calcext:value-type="float">
            <text:p>0.003031</text:p>
          </table:table-cell>
          <table:table-cell office:value-type="float" office:value="0.004028" calcext:value-type="float">
            <text:p>0.004028</text:p>
          </table:table-cell>
          <table:table-cell office:value-type="float" office:value="0.005914" calcext:value-type="float">
            <text:p>0.005914</text:p>
          </table:table-cell>
          <table:table-cell office:value-type="float" office:value="0.014232" calcext:value-type="float">
            <text:p>0.014232</text:p>
          </table:table-cell>
          <table:table-cell office:value-type="float" office:value="0.030794" calcext:value-type="float">
            <text:p>0.030794</text:p>
          </table:table-cell>
          <table:table-cell office:value-type="float" office:value="0.046607" calcext:value-type="float">
            <text:p>0.046607</text:p>
          </table:table-cell>
          <table:table-cell office:value-type="float" office:value="0.060309" calcext:value-type="float">
            <text:p>0.060309</text:p>
          </table:table-cell>
          <table:table-cell office:value-type="float" office:value="0.129476" calcext:value-type="float">
            <text:p>0.129476</text:p>
          </table:table-cell>
          <table:table-cell office:value-type="float" office:value="0.211137" calcext:value-type="float">
            <text:p>0.211137</text:p>
          </table:table-cell>
          <table:table-cell office:value-type="float" office:value="0.346839" calcext:value-type="float">
            <text:p>0.346839</text:p>
          </table:table-cell>
          <table:table-cell office:value-type="float" office:value="0.417759" calcext:value-type="float">
            <text:p>0.417759</text:p>
          </table:table-cell>
          <table:table-cell office:value-type="float" office:value="0.640448" calcext:value-type="float">
            <text:p>0.640448</text:p>
          </table:table-cell>
          <table:table-cell office:value-type="float" office:value="1.007671" calcext:value-type="float">
            <text:p>1.007671</text:p>
          </table:table-cell>
          <table:table-cell office:value-type="float" office:value="1.219522" calcext:value-type="float">
            <text:p>1.219522</text:p>
          </table:table-cell>
          <table:table-cell office:value-type="float" office:value="1.318474" calcext:value-type="float">
            <text:p>1.318474</text:p>
          </table:table-cell>
          <table:table-cell office:value-type="float" office:value="1.487545" calcext:value-type="float">
            <text:p>1.487545</text:p>
          </table:table-cell>
          <table:table-cell office:value-type="float" office:value="1.695254" calcext:value-type="float">
            <text:p>1.695254</text:p>
          </table:table-cell>
          <table:table-cell office:value-type="float" office:value="1.871704" calcext:value-type="float">
            <text:p>1.871704</text:p>
          </table:table-cell>
          <table:table-cell office:value-type="float" office:value="2.068782" calcext:value-type="float">
            <text:p>2.068782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office:value-type="float" office:value="0.000444" calcext:value-type="float">
            <text:p>0.000444</text:p>
          </table:table-cell>
          <table:table-cell office:value-type="float" office:value="0.000829" calcext:value-type="float">
            <text:p>0.000829</text:p>
          </table:table-cell>
          <table:table-cell office:value-type="float" office:value="0.004159" calcext:value-type="float">
            <text:p>0.004159</text:p>
          </table:table-cell>
          <table:table-cell office:value-type="float" office:value="0.003959" calcext:value-type="float">
            <text:p>0.003959</text:p>
          </table:table-cell>
          <table:table-cell office:value-type="float" office:value="0.004659" calcext:value-type="float">
            <text:p>0.004659</text:p>
          </table:table-cell>
          <table:table-cell office:value-type="float" office:value="0.012921" calcext:value-type="float">
            <text:p>0.012921</text:p>
          </table:table-cell>
          <table:table-cell office:value-type="float" office:value="0.024629" calcext:value-type="float">
            <text:p>0.024629</text:p>
          </table:table-cell>
          <table:table-cell office:value-type="float" office:value="0.037387" calcext:value-type="float">
            <text:p>0.037387</text:p>
          </table:table-cell>
          <table:table-cell office:value-type="float" office:value="0.044929" calcext:value-type="float">
            <text:p>0.044929</text:p>
          </table:table-cell>
          <table:table-cell office:value-type="float" office:value="0.108361" calcext:value-type="float">
            <text:p>0.108361</text:p>
          </table:table-cell>
          <table:table-cell office:value-type="float" office:value="0.216489" calcext:value-type="float">
            <text:p>0.216489</text:p>
          </table:table-cell>
          <table:table-cell office:value-type="float" office:value="0.330391" calcext:value-type="float">
            <text:p>0.330391</text:p>
          </table:table-cell>
          <table:table-cell office:value-type="float" office:value="0.414067" calcext:value-type="float">
            <text:p>0.414067</text:p>
          </table:table-cell>
          <table:table-cell office:value-type="float" office:value="0.624482" calcext:value-type="float">
            <text:p>0.624482</text:p>
          </table:table-cell>
          <table:table-cell office:value-type="float" office:value="0.877861" calcext:value-type="float">
            <text:p>0.877861</text:p>
          </table:table-cell>
          <table:table-cell office:value-type="float" office:value="1.045361" calcext:value-type="float">
            <text:p>1.045361</text:p>
          </table:table-cell>
          <table:table-cell office:value-type="float" office:value="1.237487" calcext:value-type="float">
            <text:p>1.237487</text:p>
          </table:table-cell>
          <table:table-cell office:value-type="float" office:value="1.499369" calcext:value-type="float">
            <text:p>1.499369</text:p>
          </table:table-cell>
          <table:table-cell office:value-type="float" office:value="1.687774" calcext:value-type="float">
            <text:p>1.687774</text:p>
          </table:table-cell>
          <table:table-cell office:value-type="float" office:value="1.898572" calcext:value-type="float">
            <text:p>1.898572</text:p>
          </table:table-cell>
          <table:table-cell office:value-type="float" office:value="2.0916" calcext:value-type="float">
            <text:p>2.0916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office:value-type="float" office:value="0.000446" calcext:value-type="float">
            <text:p>0.000446</text:p>
          </table:table-cell>
          <table:table-cell office:value-type="float" office:value="0.000861" calcext:value-type="float">
            <text:p>0.000861</text:p>
          </table:table-cell>
          <table:table-cell office:value-type="float" office:value="0.002616" calcext:value-type="float">
            <text:p>0.002616</text:p>
          </table:table-cell>
          <table:table-cell office:value-type="float" office:value="0.004362" calcext:value-type="float">
            <text:p>0.004362</text:p>
          </table:table-cell>
          <table:table-cell office:value-type="float" office:value="0.005258" calcext:value-type="float">
            <text:p>0.005258</text:p>
          </table:table-cell>
          <table:table-cell office:value-type="float" office:value="0.013363" calcext:value-type="float">
            <text:p>0.013363</text:p>
          </table:table-cell>
          <table:table-cell office:value-type="float" office:value="0.025897" calcext:value-type="float">
            <text:p>0.025897</text:p>
          </table:table-cell>
          <table:table-cell office:value-type="float" office:value="0.037399" calcext:value-type="float">
            <text:p>0.037399</text:p>
          </table:table-cell>
          <table:table-cell office:value-type="float" office:value="0.045033" calcext:value-type="float">
            <text:p>0.045033</text:p>
          </table:table-cell>
          <table:table-cell office:value-type="float" office:value="0.106224" calcext:value-type="float">
            <text:p>0.106224</text:p>
          </table:table-cell>
          <table:table-cell office:value-type="float" office:value="0.236708" calcext:value-type="float">
            <text:p>0.236708</text:p>
          </table:table-cell>
          <table:table-cell office:value-type="float" office:value="0.329924" calcext:value-type="float">
            <text:p>0.329924</text:p>
          </table:table-cell>
          <table:table-cell office:value-type="float" office:value="0.433679" calcext:value-type="float">
            <text:p>0.433679</text:p>
          </table:table-cell>
          <table:table-cell office:value-type="float" office:value="0.648815" calcext:value-type="float">
            <text:p>0.648815</text:p>
          </table:table-cell>
          <table:table-cell office:value-type="float" office:value="0.863146" calcext:value-type="float">
            <text:p>0.863146</text:p>
          </table:table-cell>
          <table:table-cell office:value-type="float" office:value="1.083003" calcext:value-type="float">
            <text:p>1.083003</text:p>
          </table:table-cell>
          <table:table-cell office:value-type="float" office:value="1.31571" calcext:value-type="float">
            <text:p>1.31571</text:p>
          </table:table-cell>
          <table:table-cell office:value-type="float" office:value="1.484946" calcext:value-type="float">
            <text:p>1.484946</text:p>
          </table:table-cell>
          <table:table-cell office:value-type="float" office:value="1.756376" calcext:value-type="float">
            <text:p>1.756376</text:p>
          </table:table-cell>
          <table:table-cell office:value-type="float" office:value="1.968492" calcext:value-type="float">
            <text:p>1.968492</text:p>
          </table:table-cell>
          <table:table-cell office:value-type="float" office:value="2.214192" calcext:value-type="float">
            <text:p>2.214192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office:value-type="float" office:value="0.000785" calcext:value-type="float">
            <text:p>0.000785</text:p>
          </table:table-cell>
          <table:table-cell office:value-type="float" office:value="0.002926" calcext:value-type="float">
            <text:p>0.002926</text:p>
          </table:table-cell>
          <table:table-cell office:value-type="float" office:value="0.00271" calcext:value-type="float">
            <text:p>0.00271</text:p>
          </table:table-cell>
          <table:table-cell office:value-type="float" office:value="0.00379" calcext:value-type="float">
            <text:p>0.00379</text:p>
          </table:table-cell>
          <table:table-cell office:value-type="float" office:value="0.006739" calcext:value-type="float">
            <text:p>0.006739</text:p>
          </table:table-cell>
          <table:table-cell office:value-type="float" office:value="0.012658" calcext:value-type="float">
            <text:p>0.012658</text:p>
          </table:table-cell>
          <table:table-cell office:value-type="float" office:value="0.02439" calcext:value-type="float">
            <text:p>0.02439</text:p>
          </table:table-cell>
          <table:table-cell office:value-type="float" office:value="0.036119" calcext:value-type="float">
            <text:p>0.036119</text:p>
          </table:table-cell>
          <table:table-cell office:value-type="float" office:value="0.046662" calcext:value-type="float">
            <text:p>0.046662</text:p>
          </table:table-cell>
          <table:table-cell office:value-type="float" office:value="0.107231" calcext:value-type="float">
            <text:p>0.107231</text:p>
          </table:table-cell>
          <table:table-cell office:value-type="float" office:value="0.202804" calcext:value-type="float">
            <text:p>0.202804</text:p>
          </table:table-cell>
          <table:table-cell office:value-type="float" office:value="0.33439" calcext:value-type="float">
            <text:p>0.33439</text:p>
          </table:table-cell>
          <table:table-cell office:value-type="float" office:value="0.47989" calcext:value-type="float">
            <text:p>0.47989</text:p>
          </table:table-cell>
          <table:table-cell office:value-type="float" office:value="0.638272" calcext:value-type="float">
            <text:p>0.638272</text:p>
          </table:table-cell>
          <table:table-cell office:value-type="float" office:value="0.866831" calcext:value-type="float">
            <text:p>0.866831</text:p>
          </table:table-cell>
          <table:table-cell office:value-type="float" office:value="1.04658" calcext:value-type="float">
            <text:p>1.04658</text:p>
          </table:table-cell>
          <table:table-cell office:value-type="float" office:value="1.238101" calcext:value-type="float">
            <text:p>1.238101</text:p>
          </table:table-cell>
          <table:table-cell office:value-type="float" office:value="1.472157" calcext:value-type="float">
            <text:p>1.472157</text:p>
          </table:table-cell>
          <table:table-cell office:value-type="float" office:value="1.644366" calcext:value-type="float">
            <text:p>1.644366</text:p>
          </table:table-cell>
          <table:table-cell office:value-type="float" office:value="1.904301" calcext:value-type="float">
            <text:p>1.904301</text:p>
          </table:table-cell>
          <table:table-cell office:value-type="float" office:value="2.034568" calcext:value-type="float">
            <text:p>2.034568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office:value-type="float" office:value="0.00043" calcext:value-type="float">
            <text:p>0.00043</text:p>
          </table:table-cell>
          <table:table-cell office:value-type="float" office:value="0.000906" calcext:value-type="float">
            <text:p>0.000906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003879" calcext:value-type="float">
            <text:p>0.003879</text:p>
          </table:table-cell>
          <table:table-cell office:value-type="float" office:value="0.005205" calcext:value-type="float">
            <text:p>0.005205</text:p>
          </table:table-cell>
          <table:table-cell office:value-type="float" office:value="0.011827" calcext:value-type="float">
            <text:p>0.011827</text:p>
          </table:table-cell>
          <table:table-cell office:value-type="float" office:value="0.024712" calcext:value-type="float">
            <text:p>0.024712</text:p>
          </table:table-cell>
          <table:table-cell office:value-type="float" office:value="0.036024" calcext:value-type="float">
            <text:p>0.036024</text:p>
          </table:table-cell>
          <table:table-cell office:value-type="float" office:value="0.045209" calcext:value-type="float">
            <text:p>0.045209</text:p>
          </table:table-cell>
          <table:table-cell office:value-type="float" office:value="0.105773" calcext:value-type="float">
            <text:p>0.105773</text:p>
          </table:table-cell>
          <table:table-cell office:value-type="float" office:value="0.224354" calcext:value-type="float">
            <text:p>0.224354</text:p>
          </table:table-cell>
          <table:table-cell office:value-type="float" office:value="0.325787" calcext:value-type="float">
            <text:p>0.325787</text:p>
          </table:table-cell>
          <table:table-cell office:value-type="float" office:value="0.421461" calcext:value-type="float">
            <text:p>0.421461</text:p>
          </table:table-cell>
          <table:table-cell office:value-type="float" office:value="0.668063" calcext:value-type="float">
            <text:p>0.668063</text:p>
          </table:table-cell>
          <table:table-cell office:value-type="float" office:value="0.857862" calcext:value-type="float">
            <text:p>0.857862</text:p>
          </table:table-cell>
          <table:table-cell office:value-type="float" office:value="1.072242" calcext:value-type="float">
            <text:p>1.072242</text:p>
          </table:table-cell>
          <table:table-cell office:value-type="float" office:value="1.311942" calcext:value-type="float">
            <text:p>1.311942</text:p>
          </table:table-cell>
          <table:table-cell office:value-type="float" office:value="1.494731" calcext:value-type="float">
            <text:p>1.494731</text:p>
          </table:table-cell>
          <table:table-cell office:value-type="float" office:value="1.725604" calcext:value-type="float">
            <text:p>1.725604</text:p>
          </table:table-cell>
          <table:table-cell office:value-type="float" office:value="1.944257" calcext:value-type="float">
            <text:p>1.944257</text:p>
          </table:table-cell>
          <table:table-cell office:value-type="float" office:value="2.158043" calcext:value-type="float">
            <text:p>2.158043</text:p>
          </table:table-cell>
          <table:table-cell table:number-columns-repeated="10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Durchschnittszeit pro K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[.K206]/[.K205]/5" office:value-type="float" office:value="0.0001282" calcext:value-type="float">
            <text:p>0.0001282</text:p>
          </table:table-cell>
          <table:table-cell table:formula="of:=[.L206]/[.L205]/5" office:value-type="float" office:value="0.0001276" calcext:value-type="float">
            <text:p>0.0001276</text:p>
          </table:table-cell>
          <table:table-cell table:formula="of:=[.M206]/[.M205]/5" office:value-type="float" office:value="0.00012124" calcext:value-type="float">
            <text:p>0.00012124</text:p>
          </table:table-cell>
          <table:table-cell table:formula="of:=[.N206]/[.N205]/5" office:value-type="float" office:value="0.000115085714285714" calcext:value-type="float">
            <text:p>0.000115085714285714</text:p>
          </table:table-cell>
          <table:table-cell table:formula="of:=[.O206]/[.O205]/5" office:value-type="float" office:value="0.00011828" calcext:value-type="float">
            <text:p>0.00011828</text:p>
          </table:table-cell>
          <table:table-cell table:formula="of:=[.P206]/[.P205]/5" office:value-type="float" office:value="0.000113856" calcext:value-type="float">
            <text:p>0.000113856</text:p>
          </table:table-cell>
          <table:table-cell table:formula="of:=[.Q206]/[.Q205]/5" office:value-type="float" office:value="0.000123176" calcext:value-type="float">
            <text:p>0.000123176</text:p>
          </table:table-cell>
          <table:table-cell table:formula="of:=[.R206]/[.R205]/5" office:value-type="float" office:value="0.000124285333333333" calcext:value-type="float">
            <text:p>0.000124285333333333</text:p>
          </table:table-cell>
          <table:table-cell table:formula="of:=[.S206]/[.S205]/5" office:value-type="float" office:value="0.000120618" calcext:value-type="float">
            <text:p>0.000120618</text:p>
          </table:table-cell>
          <table:table-cell table:formula="of:=[.T206]/[.T205]/5" office:value-type="float" office:value="0.0001035808" calcext:value-type="float">
            <text:p>0.0001035808</text:p>
          </table:table-cell>
          <table:table-cell table:formula="of:=[.U206]/[.U205]/5" office:value-type="float" office:value="0.0000844548" calcext:value-type="float">
            <text:p>0.0000844548</text:p>
          </table:table-cell>
          <table:table-cell table:formula="of:=[.V206]/[.V205]/5" office:value-type="float" office:value="0.0000924904" calcext:value-type="float">
            <text:p>0.0000924904</text:p>
          </table:table-cell>
          <table:table-cell table:formula="of:=[.W206]/[.W205]/5" office:value-type="float" office:value="0.0000835518" calcext:value-type="float">
            <text:p>0.0000835518</text:p>
          </table:table-cell>
          <table:table-cell table:formula="of:=[.X206]/[.X205]/5" office:value-type="float" office:value="0.0000853930666666667" calcext:value-type="float">
            <text:p>8.53930666666667E-05</text:p>
          </table:table-cell>
          <table:table-cell table:formula="of:=[.Y206]/[.Y205]/5" office:value-type="float" office:value="0.0001007671" calcext:value-type="float">
            <text:p>0.0001007671</text:p>
          </table:table-cell>
          <table:table-cell table:formula="of:=[.Z206]/[.Z205]/5" office:value-type="float" office:value="0.00009756176" calcext:value-type="float">
            <text:p>0.00009756176</text:p>
          </table:table-cell>
          <table:table-cell table:formula="of:=[.AA206]/[.AA205]/5" office:value-type="float" office:value="0.0000878982666666667" calcext:value-type="float">
            <text:p>8.78982666666667E-05</text:p>
          </table:table-cell>
          <table:table-cell table:formula="of:=[.AB206]/[.AB205]/5" office:value-type="float" office:value="0.0000850025714285714" calcext:value-type="float">
            <text:p>8.50025714285714E-05</text:p>
          </table:table-cell>
          <table:table-cell table:formula="of:=[.AC206]/[.AC205]/5" office:value-type="float" office:value="0.0000847627" calcext:value-type="float">
            <text:p>0.0000847627</text:p>
          </table:table-cell>
          <table:table-cell table:formula="of:=[.AD206]/[.AD205]/5" office:value-type="float" office:value="0.0000831868444444445" calcext:value-type="float">
            <text:p>8.31868444444445E-05</text:p>
          </table:table-cell>
          <table:table-cell table:formula="of:=[.AE206]/[.AE205]/5" office:value-type="float" office:value="0.00008275128" calcext:value-type="float">
            <text:p>0.00008275128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[.K207]/[.K205]/5" office:value-type="float" office:value="0.0000888" calcext:value-type="float">
            <text:p>0.0000888</text:p>
          </table:table-cell>
          <table:table-cell table:formula="of:=[.L207]/[.L205]/5" office:value-type="float" office:value="0.0000829" calcext:value-type="float">
            <text:p>0.0000829</text:p>
          </table:table-cell>
          <table:table-cell table:formula="of:=[.M207]/[.M205]/5" office:value-type="float" office:value="0.00016636" calcext:value-type="float">
            <text:p>0.00016636</text:p>
          </table:table-cell>
          <table:table-cell table:formula="of:=[.N207]/[.N205]/5" office:value-type="float" office:value="0.000113114285714286" calcext:value-type="float">
            <text:p>0.000113114285714286</text:p>
          </table:table-cell>
          <table:table-cell table:formula="of:=[.O207]/[.O205]/5" office:value-type="float" office:value="0.00009318" calcext:value-type="float">
            <text:p>0.00009318</text:p>
          </table:table-cell>
          <table:table-cell table:formula="of:=[.P207]/[.P205]/5" office:value-type="float" office:value="0.000103368" calcext:value-type="float">
            <text:p>0.000103368</text:p>
          </table:table-cell>
          <table:table-cell table:formula="of:=[.Q207]/[.Q205]/5" office:value-type="float" office:value="0.000098516" calcext:value-type="float">
            <text:p>0.000098516</text:p>
          </table:table-cell>
          <table:table-cell table:formula="of:=[.R207]/[.R205]/5" office:value-type="float" office:value="0.0000996986666666666" calcext:value-type="float">
            <text:p>9.96986666666666E-05</text:p>
          </table:table-cell>
          <table:table-cell table:formula="of:=[.S207]/[.S205]/5" office:value-type="float" office:value="0.000089858" calcext:value-type="float">
            <text:p>0.000089858</text:p>
          </table:table-cell>
          <table:table-cell table:formula="of:=[.T207]/[.T205]/5" office:value-type="float" office:value="0.0000866888" calcext:value-type="float">
            <text:p>0.0000866888</text:p>
          </table:table-cell>
          <table:table-cell table:formula="of:=[.U207]/[.U205]/5" office:value-type="float" office:value="0.0000865956" calcext:value-type="float">
            <text:p>0.0000865956</text:p>
          </table:table-cell>
          <table:table-cell table:formula="of:=[.V207]/[.V205]/5" office:value-type="float" office:value="0.0000881042666666667" calcext:value-type="float">
            <text:p>8.81042666666667E-05</text:p>
          </table:table-cell>
          <table:table-cell table:formula="of:=[.W207]/[.W205]/5" office:value-type="float" office:value="0.0000828134" calcext:value-type="float">
            <text:p>0.0000828134</text:p>
          </table:table-cell>
          <table:table-cell table:formula="of:=[.X207]/[.X205]/5" office:value-type="float" office:value="0.0000832642666666666" calcext:value-type="float">
            <text:p>8.32642666666666E-05</text:p>
          </table:table-cell>
          <table:table-cell table:formula="of:=[.Y207]/[.Y205]/5" office:value-type="float" office:value="0.0000877861" calcext:value-type="float">
            <text:p>0.0000877861</text:p>
          </table:table-cell>
          <table:table-cell table:formula="of:=[.Z207]/[.Z205]/5" office:value-type="float" office:value="0.00008362888" calcext:value-type="float">
            <text:p>0.00008362888</text:p>
          </table:table-cell>
          <table:table-cell table:formula="of:=[.AA207]/[.AA205]/5" office:value-type="float" office:value="0.0000824991333333333" calcext:value-type="float">
            <text:p>8.24991333333333E-05</text:p>
          </table:table-cell>
          <table:table-cell table:formula="of:=[.AB207]/[.AB205]/5" office:value-type="float" office:value="0.0000856782285714286" calcext:value-type="float">
            <text:p>8.56782285714286E-05</text:p>
          </table:table-cell>
          <table:table-cell table:formula="of:=[.AC207]/[.AC205]/5" office:value-type="float" office:value="0.0000843887" calcext:value-type="float">
            <text:p>0.0000843887</text:p>
          </table:table-cell>
          <table:table-cell table:formula="of:=[.AD207]/[.AD205]/5" office:value-type="float" office:value="0.0000843809777777778" calcext:value-type="float">
            <text:p>8.43809777777778E-05</text:p>
          </table:table-cell>
          <table:table-cell table:formula="of:=[.AE207]/[.AE205]/5" office:value-type="float" office:value="0.000083664" calcext:value-type="float">
            <text:p>0.000083664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[.K208]/[.K205]/5" office:value-type="float" office:value="0.0000892" calcext:value-type="float">
            <text:p>0.0000892</text:p>
          </table:table-cell>
          <table:table-cell table:formula="of:=[.L208]/[.L205]/5" office:value-type="float" office:value="0.0000861" calcext:value-type="float">
            <text:p>0.0000861</text:p>
          </table:table-cell>
          <table:table-cell table:formula="of:=[.M208]/[.M205]/5" office:value-type="float" office:value="0.00010464" calcext:value-type="float">
            <text:p>0.00010464</text:p>
          </table:table-cell>
          <table:table-cell table:formula="of:=[.N208]/[.N205]/5" office:value-type="float" office:value="0.000124628571428571" calcext:value-type="float">
            <text:p>0.000124628571428571</text:p>
          </table:table-cell>
          <table:table-cell table:formula="of:=[.O208]/[.O205]/5" office:value-type="float" office:value="0.00010516" calcext:value-type="float">
            <text:p>0.00010516</text:p>
          </table:table-cell>
          <table:table-cell table:formula="of:=[.P208]/[.P205]/5" office:value-type="float" office:value="0.000106904" calcext:value-type="float">
            <text:p>0.000106904</text:p>
          </table:table-cell>
          <table:table-cell table:formula="of:=[.Q208]/[.Q205]/5" office:value-type="float" office:value="0.000103588" calcext:value-type="float">
            <text:p>0.000103588</text:p>
          </table:table-cell>
          <table:table-cell table:formula="of:=[.R208]/[.R205]/5" office:value-type="float" office:value="0.0000997306666666667" calcext:value-type="float">
            <text:p>9.97306666666667E-05</text:p>
          </table:table-cell>
          <table:table-cell table:formula="of:=[.S208]/[.S205]/5" office:value-type="float" office:value="0.000090066" calcext:value-type="float">
            <text:p>0.000090066</text:p>
          </table:table-cell>
          <table:table-cell table:formula="of:=[.T208]/[.T205]/5" office:value-type="float" office:value="0.0000849792" calcext:value-type="float">
            <text:p>0.0000849792</text:p>
          </table:table-cell>
          <table:table-cell table:formula="of:=[.U208]/[.U205]/5" office:value-type="float" office:value="0.0000946832" calcext:value-type="float">
            <text:p>0.0000946832</text:p>
          </table:table-cell>
          <table:table-cell table:formula="of:=[.V208]/[.V205]/5" office:value-type="float" office:value="0.0000879797333333333" calcext:value-type="float">
            <text:p>8.79797333333333E-05</text:p>
          </table:table-cell>
          <table:table-cell table:formula="of:=[.W208]/[.W205]/5" office:value-type="float" office:value="0.0000867358" calcext:value-type="float">
            <text:p>0.0000867358</text:p>
          </table:table-cell>
          <table:table-cell table:formula="of:=[.X208]/[.X205]/5" office:value-type="float" office:value="0.0000865086666666667" calcext:value-type="float">
            <text:p>8.65086666666667E-05</text:p>
          </table:table-cell>
          <table:table-cell table:formula="of:=[.Y208]/[.Y205]/5" office:value-type="float" office:value="0.0000863146" calcext:value-type="float">
            <text:p>0.0000863146</text:p>
          </table:table-cell>
          <table:table-cell table:formula="of:=[.Z208]/[.Z205]/5" office:value-type="float" office:value="0.00008664024" calcext:value-type="float">
            <text:p>0.00008664024</text:p>
          </table:table-cell>
          <table:table-cell table:formula="of:=[.AA208]/[.AA205]/5" office:value-type="float" office:value="0.000087714" calcext:value-type="float">
            <text:p>0.000087714</text:p>
          </table:table-cell>
          <table:table-cell table:formula="of:=[.AB208]/[.AB205]/5" office:value-type="float" office:value="0.0000848540571428571" calcext:value-type="float">
            <text:p>8.48540571428571E-05</text:p>
          </table:table-cell>
          <table:table-cell table:formula="of:=[.AC208]/[.AC205]/5" office:value-type="float" office:value="0.0000878188" calcext:value-type="float">
            <text:p>0.0000878188</text:p>
          </table:table-cell>
          <table:table-cell table:formula="of:=[.AD208]/[.AD205]/5" office:value-type="float" office:value="0.0000874885333333333" calcext:value-type="float">
            <text:p>8.74885333333333E-05</text:p>
          </table:table-cell>
          <table:table-cell table:formula="of:=[.AE208]/[.AE205]/5" office:value-type="float" office:value="0.00008856768" calcext:value-type="float">
            <text:p>0.00008856768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[.K209]/[.K205]/5" office:value-type="float" office:value="0.000157" calcext:value-type="float">
            <text:p>0.000157</text:p>
          </table:table-cell>
          <table:table-cell table:formula="of:=[.L209]/[.L205]/5" office:value-type="float" office:value="0.0002926" calcext:value-type="float">
            <text:p>0.0002926</text:p>
          </table:table-cell>
          <table:table-cell table:formula="of:=[.M209]/[.M205]/5" office:value-type="float" office:value="0.0001084" calcext:value-type="float">
            <text:p>0.0001084</text:p>
          </table:table-cell>
          <table:table-cell table:formula="of:=[.N209]/[.N205]/5" office:value-type="float" office:value="0.000108285714285714" calcext:value-type="float">
            <text:p>0.000108285714285714</text:p>
          </table:table-cell>
          <table:table-cell table:formula="of:=[.O209]/[.O205]/5" office:value-type="float" office:value="0.00013478" calcext:value-type="float">
            <text:p>0.00013478</text:p>
          </table:table-cell>
          <table:table-cell table:formula="of:=[.P209]/[.P205]/5" office:value-type="float" office:value="0.000101264" calcext:value-type="float">
            <text:p>0.000101264</text:p>
          </table:table-cell>
          <table:table-cell table:formula="of:=[.Q209]/[.Q205]/5" office:value-type="float" office:value="0.00009756" calcext:value-type="float">
            <text:p>0.00009756</text:p>
          </table:table-cell>
          <table:table-cell table:formula="of:=[.R209]/[.R205]/5" office:value-type="float" office:value="0.0000963173333333333" calcext:value-type="float">
            <text:p>9.63173333333333E-05</text:p>
          </table:table-cell>
          <table:table-cell table:formula="of:=[.S209]/[.S205]/5" office:value-type="float" office:value="0.000093324" calcext:value-type="float">
            <text:p>0.000093324</text:p>
          </table:table-cell>
          <table:table-cell table:formula="of:=[.T209]/[.T205]/5" office:value-type="float" office:value="0.0000857848" calcext:value-type="float">
            <text:p>0.0000857848</text:p>
          </table:table-cell>
          <table:table-cell table:formula="of:=[.U209]/[.U205]/5" office:value-type="float" office:value="0.0000811216" calcext:value-type="float">
            <text:p>0.0000811216</text:p>
          </table:table-cell>
          <table:table-cell table:formula="of:=[.V209]/[.V205]/5" office:value-type="float" office:value="0.0000891706666666667" calcext:value-type="float">
            <text:p>8.91706666666667E-05</text:p>
          </table:table-cell>
          <table:table-cell table:formula="of:=[.W209]/[.W205]/5" office:value-type="float" office:value="0.000095978" calcext:value-type="float">
            <text:p>0.000095978</text:p>
          </table:table-cell>
          <table:table-cell table:formula="of:=[.X209]/[.X205]/5" office:value-type="float" office:value="0.0000851029333333333" calcext:value-type="float">
            <text:p>8.51029333333333E-05</text:p>
          </table:table-cell>
          <table:table-cell table:formula="of:=[.Y209]/[.Y205]/5" office:value-type="float" office:value="0.0000866831" calcext:value-type="float">
            <text:p>0.0000866831</text:p>
          </table:table-cell>
          <table:table-cell table:formula="of:=[.Z209]/[.Z205]/5" office:value-type="float" office:value="0.0000837264" calcext:value-type="float">
            <text:p>0.0000837264</text:p>
          </table:table-cell>
          <table:table-cell table:formula="of:=[.AA209]/[.AA205]/5" office:value-type="float" office:value="0.0000825400666666667" calcext:value-type="float">
            <text:p>8.25400666666667E-05</text:p>
          </table:table-cell>
          <table:table-cell table:formula="of:=[.AB209]/[.AB205]/5" office:value-type="float" office:value="0.0000841232571428571" calcext:value-type="float">
            <text:p>8.41232571428571E-05</text:p>
          </table:table-cell>
          <table:table-cell table:formula="of:=[.AC209]/[.AC205]/5" office:value-type="float" office:value="0.0000822183" calcext:value-type="float">
            <text:p>0.0000822183</text:p>
          </table:table-cell>
          <table:table-cell table:formula="of:=[.AD209]/[.AD205]/5" office:value-type="float" office:value="0.0000846356" calcext:value-type="float">
            <text:p>0.0000846356</text:p>
          </table:table-cell>
          <table:table-cell table:formula="of:=[.AE209]/[.AE205]/5" office:value-type="float" office:value="0.00008138272" calcext:value-type="float">
            <text:p>0.00008138272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[.K210]/[.K205]/5" office:value-type="float" office:value="0.000086" calcext:value-type="float">
            <text:p>0.000086</text:p>
          </table:table-cell>
          <table:table-cell table:formula="of:=[.L210]/[.L205]/5" office:value-type="float" office:value="0.0000906" calcext:value-type="float">
            <text:p>0.0000906</text:p>
          </table:table-cell>
          <table:table-cell table:formula="of:=[.M210]/[.M205]/5" office:value-type="float" office:value="0.000084" calcext:value-type="float">
            <text:p>0.000084</text:p>
          </table:table-cell>
          <table:table-cell table:formula="of:=[.N210]/[.N205]/5" office:value-type="float" office:value="0.000110828571428571" calcext:value-type="float">
            <text:p>0.000110828571428571</text:p>
          </table:table-cell>
          <table:table-cell table:formula="of:=[.O210]/[.O205]/5" office:value-type="float" office:value="0.0001041" calcext:value-type="float">
            <text:p>0.0001041</text:p>
          </table:table-cell>
          <table:table-cell table:formula="of:=[.P210]/[.P205]/5" office:value-type="float" office:value="0.000094616" calcext:value-type="float">
            <text:p>0.000094616</text:p>
          </table:table-cell>
          <table:table-cell table:formula="of:=[.Q210]/[.Q205]/5" office:value-type="float" office:value="0.000098848" calcext:value-type="float">
            <text:p>0.000098848</text:p>
          </table:table-cell>
          <table:table-cell table:formula="of:=[.R210]/[.R205]/5" office:value-type="float" office:value="0.000096064" calcext:value-type="float">
            <text:p>0.000096064</text:p>
          </table:table-cell>
          <table:table-cell table:formula="of:=[.S210]/[.S205]/5" office:value-type="float" office:value="0.000090418" calcext:value-type="float">
            <text:p>0.000090418</text:p>
          </table:table-cell>
          <table:table-cell table:formula="of:=[.T210]/[.T205]/5" office:value-type="float" office:value="0.0000846184" calcext:value-type="float">
            <text:p>0.0000846184</text:p>
          </table:table-cell>
          <table:table-cell table:formula="of:=[.U210]/[.U205]/5" office:value-type="float" office:value="0.0000897416" calcext:value-type="float">
            <text:p>0.0000897416</text:p>
          </table:table-cell>
          <table:table-cell table:formula="of:=[.V210]/[.V205]/5" office:value-type="float" office:value="0.0000868765333333333" calcext:value-type="float">
            <text:p>8.68765333333333E-05</text:p>
          </table:table-cell>
          <table:table-cell table:formula="of:=[.W210]/[.W205]/5" office:value-type="float" office:value="0.0000842922" calcext:value-type="float">
            <text:p>0.0000842922</text:p>
          </table:table-cell>
          <table:table-cell table:formula="of:=[.X210]/[.X205]/5" office:value-type="float" office:value="0.0000890750666666667" calcext:value-type="float">
            <text:p>8.90750666666667E-05</text:p>
          </table:table-cell>
          <table:table-cell table:formula="of:=[.Y210]/[.Y205]/5" office:value-type="float" office:value="0.0000857862" calcext:value-type="float">
            <text:p>0.0000857862</text:p>
          </table:table-cell>
          <table:table-cell table:formula="of:=[.Z210]/[.Z205]/5" office:value-type="float" office:value="0.00008577936" calcext:value-type="float">
            <text:p>0.00008577936</text:p>
          </table:table-cell>
          <table:table-cell table:formula="of:=[.AA210]/[.AA205]/5" office:value-type="float" office:value="0.0000874628" calcext:value-type="float">
            <text:p>0.0000874628</text:p>
          </table:table-cell>
          <table:table-cell table:formula="of:=[.AB210]/[.AB205]/5" office:value-type="float" office:value="0.0000854132" calcext:value-type="float">
            <text:p>0.0000854132</text:p>
          </table:table-cell>
          <table:table-cell table:formula="of:=[.AC210]/[.AC205]/5" office:value-type="float" office:value="0.0000862802" calcext:value-type="float">
            <text:p>0.0000862802</text:p>
          </table:table-cell>
          <table:table-cell table:formula="of:=[.AD210]/[.AD205]/5" office:value-type="float" office:value="0.0000864114222222222" calcext:value-type="float">
            <text:p>8.64114222222222E-05</text:p>
          </table:table-cell>
          <table:table-cell table:formula="of:=[.AE210]/[.AE205]/5" office:value-type="float" office:value="0.00008632172" calcext:value-type="float">
            <text:p>0.00008632172</text:p>
          </table:table-cell>
          <table:table-cell table:number-columns-repeated="10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Gesamtdurchschnitt</text:p>
          </table:table-cell>
          <table:table-cell office:value-type="string" calcext:value-type="string">
            <text:p>Sekunden/KB</text:p>
          </table:table-cell>
          <table:table-cell table:number-columns-repeated="3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SUM([.K213:.AO213])/COUNT([.K213:.AO213])" office:value-type="float" office:value="0.000103035354134543" calcext:value-type="float">
            <text:p>0.000103035354134543</text:p>
          </table:table-cell>
          <table:table-cell table:formula="of:=COUNT([.K213:.AO213])" office:value-type="float" office:value="21" calcext:value-type="float">
            <text:p>21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SUM([.K214:.AO214])/COUNT([.K214:.AO214])" office:value-type="float" office:value="0.0000931089193046107" calcext:value-type="float">
            <text:p>9.31089193046107E-05</text:p>
          </table:table-cell>
          <table:table-cell table:formula="of:=COUNT([.K214:.AO214])" office:value-type="float" office:value="21" calcext:value-type="float">
            <text:p>21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SUM([.K215:.AO215])/COUNT([.K215:.AO215])" office:value-type="float" office:value="0.0000933477023129252" calcext:value-type="float">
            <text:p>9.33477023129252E-05</text:p>
          </table:table-cell>
          <table:table-cell table:formula="of:=COUNT([.K215:.AO215])" office:value-type="float" office:value="21" calcext:value-type="float">
            <text:p>21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SUM([.K216:.AO216])/COUNT([.K216:.AO216])" office:value-type="float" office:value="0.000105333261496599" calcext:value-type="float">
            <text:p>0.000105333261496599</text:p>
          </table:table-cell>
          <table:table-cell table:formula="of:=COUNT([.K216:.AO216])" office:value-type="float" office:value="21" calcext:value-type="float">
            <text:p>21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SUM([.K217:.AO217])/COUNT([.K217:.AO217])" office:value-type="float" office:value="0.0000901682511262283" calcext:value-type="float">
            <text:p>9.01682511262283E-05</text:p>
          </table:table-cell>
          <table:table-cell table:formula="of:=COUNT([.K217:.AO217])" office:value-type="float" office:value="21" calcext:value-type="float">
            <text:p>21</text:p>
          </table:table-cell>
          <table:table-cell/>
          <table:table-cell office:value-type="string" calcext:value-type="string">
            <text:p>Dass 3 langsam ist, macht Sinn, weil das treads aufmachen Overhesad ist</text:p>
          </table:table-cell>
          <table:table-cell table:number-columns-repeated="27"/>
        </table:table-row>
        <table:table-row table:style-name="ro1" table:number-rows-repeated="24">
          <table:table-cell table:number-columns-repeated="41"/>
        </table:table-row>
        <table:table-row table:style-name="ro2">
          <table:table-cell table:number-columns-repeated="9"/>
          <table:table-cell table:style-name="ce1" office:value-type="string" calcext:value-type="string">
            <text:p>Lokal zehn Widerholungen bis 500K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float" office:value="750" calcext:value-type="float">
            <text:p>75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2000" calcext:value-type="float">
            <text:p>2000</text:p>
          </table:table-cell>
          <table:table-cell office:value-type="float" office:value="2500" calcext:value-type="float">
            <text:p>2500</text:p>
          </table:table-cell>
          <table:table-cell office:value-type="float" office:value="3000" calcext:value-type="float">
            <text:p>3000</text:p>
          </table:table-cell>
          <table:table-cell office:value-type="float" office:value="3500" calcext:value-type="float">
            <text:p>3500</text:p>
          </table:table-cell>
          <table:table-cell office:value-type="float" office:value="4000" calcext:value-type="float">
            <text:p>4000</text:p>
          </table:table-cell>
          <table:table-cell office:value-type="float" office:value="4500" calcext:value-type="float">
            <text:p>4500</text:p>
          </table:table-cell>
          <table:table-cell office:value-type="float" office:value="5000" calcext:value-type="float">
            <text:p>5000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office:value-type="float" office:value="0.001732" calcext:value-type="float">
            <text:p>0.001732</text:p>
          </table:table-cell>
          <table:table-cell office:value-type="float" office:value="0.003498" calcext:value-type="float">
            <text:p>0.003498</text:p>
          </table:table-cell>
          <table:table-cell office:value-type="float" office:value="0.008381" calcext:value-type="float">
            <text:p>0.008381</text:p>
          </table:table-cell>
          <table:table-cell office:value-type="float" office:value="0.009862" calcext:value-type="float">
            <text:p>0.009862</text:p>
          </table:table-cell>
          <table:table-cell office:value-type="float" office:value="0.011365" calcext:value-type="float">
            <text:p>0.011365</text:p>
          </table:table-cell>
          <table:table-cell office:value-type="float" office:value="0.026888" calcext:value-type="float">
            <text:p>0.026888</text:p>
          </table:table-cell>
          <table:table-cell office:value-type="float" office:value="0.055741" calcext:value-type="float">
            <text:p>0.055741</text:p>
          </table:table-cell>
          <table:table-cell office:value-type="float" office:value="0.088138" calcext:value-type="float">
            <text:p>0.088138</text:p>
          </table:table-cell>
          <table:table-cell office:value-type="float" office:value="0.115279" calcext:value-type="float">
            <text:p>0.115279</text:p>
          </table:table-cell>
          <table:table-cell office:value-type="float" office:value="0.226804" calcext:value-type="float">
            <text:p>0.226804</text:p>
          </table:table-cell>
          <table:table-cell office:value-type="float" office:value="0.50371" calcext:value-type="float">
            <text:p>0.50371</text:p>
          </table:table-cell>
          <table:table-cell office:value-type="float" office:value="0.716013" calcext:value-type="float">
            <text:p>0.716013</text:p>
          </table:table-cell>
          <table:table-cell office:value-type="float" office:value="0.874184" calcext:value-type="float">
            <text:p>0.874184</text:p>
          </table:table-cell>
          <table:table-cell office:value-type="float" office:value="1.266634" calcext:value-type="float">
            <text:p>1.266634</text:p>
          </table:table-cell>
          <table:table-cell office:value-type="float" office:value="1.688104" calcext:value-type="float">
            <text:p>1.688104</text:p>
          </table:table-cell>
          <table:table-cell office:value-type="float" office:value="2.071643" calcext:value-type="float">
            <text:p>2.071643</text:p>
          </table:table-cell>
          <table:table-cell office:value-type="float" office:value="2.530158" calcext:value-type="float">
            <text:p>2.530158</text:p>
          </table:table-cell>
          <table:table-cell office:value-type="float" office:value="2.906323" calcext:value-type="float">
            <text:p>2.906323</text:p>
          </table:table-cell>
          <table:table-cell office:value-type="float" office:value="3.303611" calcext:value-type="float">
            <text:p>3.303611</text:p>
          </table:table-cell>
          <table:table-cell office:value-type="float" office:value="3.750636" calcext:value-type="float">
            <text:p>3.750636</text:p>
          </table:table-cell>
          <table:table-cell office:value-type="float" office:value="4.279701" calcext:value-type="float">
            <text:p>4.279701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office:value-type="float" office:value="0.000905" calcext:value-type="float">
            <text:p>0.000905</text:p>
          </table:table-cell>
          <table:table-cell office:value-type="float" office:value="0.002073" calcext:value-type="float">
            <text:p>0.002073</text:p>
          </table:table-cell>
          <table:table-cell office:value-type="float" office:value="0.004981" calcext:value-type="float">
            <text:p>0.004981</text:p>
          </table:table-cell>
          <table:table-cell office:value-type="float" office:value="0.007319" calcext:value-type="float">
            <text:p>0.007319</text:p>
          </table:table-cell>
          <table:table-cell office:value-type="float" office:value="0.010589" calcext:value-type="float">
            <text:p>0.010589</text:p>
          </table:table-cell>
          <table:table-cell office:value-type="float" office:value="0.026816" calcext:value-type="float">
            <text:p>0.026816</text:p>
          </table:table-cell>
          <table:table-cell office:value-type="float" office:value="0.057296" calcext:value-type="float">
            <text:p>0.057296</text:p>
          </table:table-cell>
          <table:table-cell office:value-type="float" office:value="0.08111" calcext:value-type="float">
            <text:p>0.08111</text:p>
          </table:table-cell>
          <table:table-cell office:value-type="float" office:value="0.111525" calcext:value-type="float">
            <text:p>0.111525</text:p>
          </table:table-cell>
          <table:table-cell office:value-type="float" office:value="0.231884" calcext:value-type="float">
            <text:p>0.231884</text:p>
          </table:table-cell>
          <table:table-cell office:value-type="float" office:value="0.468804" calcext:value-type="float">
            <text:p>0.468804</text:p>
          </table:table-cell>
          <table:table-cell office:value-type="float" office:value="0.694584" calcext:value-type="float">
            <text:p>0.694584</text:p>
          </table:table-cell>
          <table:table-cell office:value-type="float" office:value="0.843744" calcext:value-type="float">
            <text:p>0.843744</text:p>
          </table:table-cell>
          <table:table-cell office:value-type="float" office:value="1.256679" calcext:value-type="float">
            <text:p>1.256679</text:p>
          </table:table-cell>
          <table:table-cell office:value-type="float" office:value="1.679855" calcext:value-type="float">
            <text:p>1.679855</text:p>
          </table:table-cell>
          <table:table-cell office:value-type="float" office:value="2.094079" calcext:value-type="float">
            <text:p>2.094079</text:p>
          </table:table-cell>
          <table:table-cell office:value-type="float" office:value="2.507118" calcext:value-type="float">
            <text:p>2.507118</text:p>
          </table:table-cell>
          <table:table-cell office:value-type="float" office:value="2.922152" calcext:value-type="float">
            <text:p>2.922152</text:p>
          </table:table-cell>
          <table:table-cell office:value-type="float" office:value="3.363441" calcext:value-type="float">
            <text:p>3.363441</text:p>
          </table:table-cell>
          <table:table-cell office:value-type="float" office:value="3.73064" calcext:value-type="float">
            <text:p>3.73064</text:p>
          </table:table-cell>
          <table:table-cell office:value-type="float" office:value="4.182295" calcext:value-type="float">
            <text:p>4.18229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office:value-type="float" office:value="0.000884" calcext:value-type="float">
            <text:p>0.000884</text:p>
          </table:table-cell>
          <table:table-cell office:value-type="float" office:value="0.001712" calcext:value-type="float">
            <text:p>0.001712</text:p>
          </table:table-cell>
          <table:table-cell office:value-type="float" office:value="0.00453" calcext:value-type="float">
            <text:p>0.00453</text:p>
          </table:table-cell>
          <table:table-cell office:value-type="float" office:value="0.007508" calcext:value-type="float">
            <text:p>0.007508</text:p>
          </table:table-cell>
          <table:table-cell office:value-type="float" office:value="0.011019" calcext:value-type="float">
            <text:p>0.011019</text:p>
          </table:table-cell>
          <table:table-cell office:value-type="float" office:value="0.028324" calcext:value-type="float">
            <text:p>0.028324</text:p>
          </table:table-cell>
          <table:table-cell office:value-type="float" office:value="0.060941" calcext:value-type="float">
            <text:p>0.060941</text:p>
          </table:table-cell>
          <table:table-cell office:value-type="float" office:value="0.086005" calcext:value-type="float">
            <text:p>0.086005</text:p>
          </table:table-cell>
          <table:table-cell office:value-type="float" office:value="0.126589" calcext:value-type="float">
            <text:p>0.126589</text:p>
          </table:table-cell>
          <table:table-cell office:value-type="float" office:value="0.238304" calcext:value-type="float">
            <text:p>0.238304</text:p>
          </table:table-cell>
          <table:table-cell office:value-type="float" office:value="0.490335" calcext:value-type="float">
            <text:p>0.490335</text:p>
          </table:table-cell>
          <table:table-cell office:value-type="float" office:value="0.728245" calcext:value-type="float">
            <text:p>0.728245</text:p>
          </table:table-cell>
          <table:table-cell office:value-type="float" office:value="0.872371" calcext:value-type="float">
            <text:p>0.872371</text:p>
          </table:table-cell>
          <table:table-cell office:value-type="float" office:value="1.3379" calcext:value-type="float">
            <text:p>1.3379</text:p>
          </table:table-cell>
          <table:table-cell office:value-type="float" office:value="1.714469" calcext:value-type="float">
            <text:p>1.714469</text:p>
          </table:table-cell>
          <table:table-cell office:value-type="float" office:value="2.167931" calcext:value-type="float">
            <text:p>2.167931</text:p>
          </table:table-cell>
          <table:table-cell office:value-type="float" office:value="2.578628" calcext:value-type="float">
            <text:p>2.578628</text:p>
          </table:table-cell>
          <table:table-cell office:value-type="float" office:value="3.002599" calcext:value-type="float">
            <text:p>3.002599</text:p>
          </table:table-cell>
          <table:table-cell office:value-type="float" office:value="3.436506" calcext:value-type="float">
            <text:p>3.436506</text:p>
          </table:table-cell>
          <table:table-cell office:value-type="float" office:value="3.884869" calcext:value-type="float">
            <text:p>3.884869</text:p>
          </table:table-cell>
          <table:table-cell office:value-type="float" office:value="4.255917" calcext:value-type="float">
            <text:p>4.255917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office:value-type="float" office:value="0.001418" calcext:value-type="float">
            <text:p>0.001418</text:p>
          </table:table-cell>
          <table:table-cell office:value-type="float" office:value="0.002642" calcext:value-type="float">
            <text:p>0.002642</text:p>
          </table:table-cell>
          <table:table-cell office:value-type="float" office:value="0.010521" calcext:value-type="float">
            <text:p>0.010521</text:p>
          </table:table-cell>
          <table:table-cell office:value-type="float" office:value="0.009833" calcext:value-type="float">
            <text:p>0.009833</text:p>
          </table:table-cell>
          <table:table-cell office:value-type="float" office:value="0.011515" calcext:value-type="float">
            <text:p>0.011515</text:p>
          </table:table-cell>
          <table:table-cell office:value-type="float" office:value="0.028069" calcext:value-type="float">
            <text:p>0.028069</text:p>
          </table:table-cell>
          <table:table-cell office:value-type="float" office:value="0.05524" calcext:value-type="float">
            <text:p>0.05524</text:p>
          </table:table-cell>
          <table:table-cell office:value-type="float" office:value="0.079382" calcext:value-type="float">
            <text:p>0.079382</text:p>
          </table:table-cell>
          <table:table-cell office:value-type="float" office:value="0.110889" calcext:value-type="float">
            <text:p>0.110889</text:p>
          </table:table-cell>
          <table:table-cell office:value-type="float" office:value="0.217215" calcext:value-type="float">
            <text:p>0.217215</text:p>
          </table:table-cell>
          <table:table-cell office:value-type="float" office:value="0.514835" calcext:value-type="float">
            <text:p>0.514835</text:p>
          </table:table-cell>
          <table:table-cell office:value-type="float" office:value="0.717387" calcext:value-type="float">
            <text:p>0.717387</text:p>
          </table:table-cell>
          <table:table-cell office:value-type="float" office:value="0.846128" calcext:value-type="float">
            <text:p>0.846128</text:p>
          </table:table-cell>
          <table:table-cell office:value-type="float" office:value="1.240829" calcext:value-type="float">
            <text:p>1.240829</text:p>
          </table:table-cell>
          <table:table-cell office:value-type="float" office:value="1.667845" calcext:value-type="float">
            <text:p>1.667845</text:p>
          </table:table-cell>
          <table:table-cell office:value-type="float" office:value="2.061938" calcext:value-type="float">
            <text:p>2.061938</text:p>
          </table:table-cell>
          <table:table-cell office:value-type="float" office:value="2.4751" calcext:value-type="float">
            <text:p>2.4751</text:p>
          </table:table-cell>
          <table:table-cell office:value-type="float" office:value="2.883392" calcext:value-type="float">
            <text:p>2.883392</text:p>
          </table:table-cell>
          <table:table-cell office:value-type="float" office:value="3.285798" calcext:value-type="float">
            <text:p>3.285798</text:p>
          </table:table-cell>
          <table:table-cell office:value-type="float" office:value="3.717135" calcext:value-type="float">
            <text:p>3.717135</text:p>
          </table:table-cell>
          <table:table-cell office:value-type="float" office:value="4.074775" calcext:value-type="float">
            <text:p>4.07477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office:value-type="float" office:value="0.000878" calcext:value-type="float">
            <text:p>0.000878</text:p>
          </table:table-cell>
          <table:table-cell office:value-type="float" office:value="0.001981" calcext:value-type="float">
            <text:p>0.001981</text:p>
          </table:table-cell>
          <table:table-cell office:value-type="float" office:value="0.006426" calcext:value-type="float">
            <text:p>0.006426</text:p>
          </table:table-cell>
          <table:table-cell office:value-type="float" office:value="0.007558" calcext:value-type="float">
            <text:p>0.007558</text:p>
          </table:table-cell>
          <table:table-cell office:value-type="float" office:value="0.011795" calcext:value-type="float">
            <text:p>0.011795</text:p>
          </table:table-cell>
          <table:table-cell office:value-type="float" office:value="0.029579" calcext:value-type="float">
            <text:p>0.029579</text:p>
          </table:table-cell>
          <table:table-cell office:value-type="float" office:value="0.05451" calcext:value-type="float">
            <text:p>0.05451</text:p>
          </table:table-cell>
          <table:table-cell office:value-type="float" office:value="0.08357" calcext:value-type="float">
            <text:p>0.08357</text:p>
          </table:table-cell>
          <table:table-cell office:value-type="float" office:value="0.116957" calcext:value-type="float">
            <text:p>0.116957</text:p>
          </table:table-cell>
          <table:table-cell office:value-type="float" office:value="0.221162" calcext:value-type="float">
            <text:p>0.221162</text:p>
          </table:table-cell>
          <table:table-cell office:value-type="float" office:value="0.472621" calcext:value-type="float">
            <text:p>0.472621</text:p>
          </table:table-cell>
          <table:table-cell office:value-type="float" office:value="0.723083" calcext:value-type="float">
            <text:p>0.723083</text:p>
          </table:table-cell>
          <table:table-cell office:value-type="float" office:value="0.893131" calcext:value-type="float">
            <text:p>0.893131</text:p>
          </table:table-cell>
          <table:table-cell office:value-type="float" office:value="1.329801" calcext:value-type="float">
            <text:p>1.329801</text:p>
          </table:table-cell>
          <table:table-cell office:value-type="float" office:value="1.710633" calcext:value-type="float">
            <text:p>1.710633</text:p>
          </table:table-cell>
          <table:table-cell office:value-type="float" office:value="2.129723" calcext:value-type="float">
            <text:p>2.129723</text:p>
          </table:table-cell>
          <table:table-cell office:value-type="float" office:value="2.5801" calcext:value-type="float">
            <text:p>2.5801</text:p>
          </table:table-cell>
          <table:table-cell office:value-type="float" office:value="2.984731" calcext:value-type="float">
            <text:p>2.984731</text:p>
          </table:table-cell>
          <table:table-cell office:value-type="float" office:value="3.421663" calcext:value-type="float">
            <text:p>3.421663</text:p>
          </table:table-cell>
          <table:table-cell office:value-type="float" office:value="3.875619" calcext:value-type="float">
            <text:p>3.875619</text:p>
          </table:table-cell>
          <table:table-cell office:value-type="float" office:value="4.249376" calcext:value-type="float">
            <text:p>4.249376</text:p>
          </table:table-cell>
          <table:table-cell table:number-columns-repeated="10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Durchschnittszeit pro K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[.K251]/[.K250]/10" office:value-type="float" office:value="0.0001732" calcext:value-type="float">
            <text:p>0.0001732</text:p>
          </table:table-cell>
          <table:table-cell table:formula="of:=[.L251]/[.L250]/10" office:value-type="float" office:value="0.0001749" calcext:value-type="float">
            <text:p>0.0001749</text:p>
          </table:table-cell>
          <table:table-cell table:formula="of:=[.M251]/[.M250]/10" office:value-type="float" office:value="0.00016762" calcext:value-type="float">
            <text:p>0.00016762</text:p>
          </table:table-cell>
          <table:table-cell table:formula="of:=[.N251]/[.N250]/10" office:value-type="float" office:value="0.000140885714285714" calcext:value-type="float">
            <text:p>0.000140885714285714</text:p>
          </table:table-cell>
          <table:table-cell table:formula="of:=[.O251]/[.O250]/10" office:value-type="float" office:value="0.00011365" calcext:value-type="float">
            <text:p>0.00011365</text:p>
          </table:table-cell>
          <table:table-cell table:formula="of:=[.P251]/[.P250]/10" office:value-type="float" office:value="0.000107552" calcext:value-type="float">
            <text:p>0.000107552</text:p>
          </table:table-cell>
          <table:table-cell table:formula="of:=[.Q251]/[.Q250]/10" office:value-type="float" office:value="0.000111482" calcext:value-type="float">
            <text:p>0.000111482</text:p>
          </table:table-cell>
          <table:table-cell table:formula="of:=[.R251]/[.R250]/10" office:value-type="float" office:value="0.000117517333333333" calcext:value-type="float">
            <text:p>0.000117517333333333</text:p>
          </table:table-cell>
          <table:table-cell table:formula="of:=[.S251]/[.S250]/10" office:value-type="float" office:value="0.000115279" calcext:value-type="float">
            <text:p>0.000115279</text:p>
          </table:table-cell>
          <table:table-cell table:formula="of:=[.T251]/[.T250]/10" office:value-type="float" office:value="0.0000907216" calcext:value-type="float">
            <text:p>0.0000907216</text:p>
          </table:table-cell>
          <table:table-cell table:formula="of:=[.U251]/[.U250]/10" office:value-type="float" office:value="0.000100742" calcext:value-type="float">
            <text:p>0.000100742</text:p>
          </table:table-cell>
          <table:table-cell table:formula="of:=[.V251]/[.V250]/10" office:value-type="float" office:value="0.0000954684" calcext:value-type="float">
            <text:p>0.0000954684</text:p>
          </table:table-cell>
          <table:table-cell table:formula="of:=[.W251]/[.W250]/10" office:value-type="float" office:value="0.0000874184" calcext:value-type="float">
            <text:p>0.0000874184</text:p>
          </table:table-cell>
          <table:table-cell table:formula="of:=[.X251]/[.X250]/10" office:value-type="float" office:value="0.0000844422666666667" calcext:value-type="float">
            <text:p>8.44422666666667E-05</text:p>
          </table:table-cell>
          <table:table-cell table:formula="of:=[.Y251]/[.Y250]/10" office:value-type="float" office:value="0.0000844052" calcext:value-type="float">
            <text:p>0.0000844052</text:p>
          </table:table-cell>
          <table:table-cell table:formula="of:=[.Z251]/[.Z250]/10" office:value-type="float" office:value="0.00008286572" calcext:value-type="float">
            <text:p>0.00008286572</text:p>
          </table:table-cell>
          <table:table-cell table:formula="of:=[.AA251]/[.AA250]/10" office:value-type="float" office:value="0.0000843386" calcext:value-type="float">
            <text:p>0.0000843386</text:p>
          </table:table-cell>
          <table:table-cell table:formula="of:=[.AB251]/[.AB250]/10" office:value-type="float" office:value="0.0000830378" calcext:value-type="float">
            <text:p>0.0000830378</text:p>
          </table:table-cell>
          <table:table-cell table:formula="of:=[.AC251]/[.AC250]/10" office:value-type="float" office:value="0.000082590275" calcext:value-type="float">
            <text:p>0.000082590275</text:p>
          </table:table-cell>
          <table:table-cell table:formula="of:=[.AD251]/[.AD250]/10" office:value-type="float" office:value="0.0000833474666666667" calcext:value-type="float">
            <text:p>8.33474666666667E-05</text:p>
          </table:table-cell>
          <table:table-cell table:formula="of:=[.AE251]/[.AE250]/10" office:value-type="float" office:value="0.00008559402" calcext:value-type="float">
            <text:p>0.00008559402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[.K252]/[.K250]/10" office:value-type="float" office:value="0.0000905" calcext:value-type="float">
            <text:p>0.0000905</text:p>
          </table:table-cell>
          <table:table-cell table:formula="of:=[.L252]/[.L250]/10" office:value-type="float" office:value="0.00010365" calcext:value-type="float">
            <text:p>0.00010365</text:p>
          </table:table-cell>
          <table:table-cell table:formula="of:=[.M252]/[.M250]/10" office:value-type="float" office:value="0.00009962" calcext:value-type="float">
            <text:p>0.00009962</text:p>
          </table:table-cell>
          <table:table-cell table:formula="of:=[.N252]/[.N250]/10" office:value-type="float" office:value="0.000104557142857143" calcext:value-type="float">
            <text:p>0.000104557142857143</text:p>
          </table:table-cell>
          <table:table-cell table:formula="of:=[.O252]/[.O250]/10" office:value-type="float" office:value="0.00010589" calcext:value-type="float">
            <text:p>0.00010589</text:p>
          </table:table-cell>
          <table:table-cell table:formula="of:=[.P252]/[.P250]/10" office:value-type="float" office:value="0.000107264" calcext:value-type="float">
            <text:p>0.000107264</text:p>
          </table:table-cell>
          <table:table-cell table:formula="of:=[.Q252]/[.Q250]/10" office:value-type="float" office:value="0.000114592" calcext:value-type="float">
            <text:p>0.000114592</text:p>
          </table:table-cell>
          <table:table-cell table:formula="of:=[.R252]/[.R250]/10" office:value-type="float" office:value="0.000108146666666667" calcext:value-type="float">
            <text:p>0.000108146666666667</text:p>
          </table:table-cell>
          <table:table-cell table:formula="of:=[.S252]/[.S250]/10" office:value-type="float" office:value="0.000111525" calcext:value-type="float">
            <text:p>0.000111525</text:p>
          </table:table-cell>
          <table:table-cell table:formula="of:=[.T252]/[.T250]/10" office:value-type="float" office:value="0.0000927536" calcext:value-type="float">
            <text:p>0.0000927536</text:p>
          </table:table-cell>
          <table:table-cell table:formula="of:=[.U252]/[.U250]/10" office:value-type="float" office:value="0.0000937608" calcext:value-type="float">
            <text:p>0.0000937608</text:p>
          </table:table-cell>
          <table:table-cell table:formula="of:=[.V252]/[.V250]/10" office:value-type="float" office:value="0.0000926112" calcext:value-type="float">
            <text:p>0.0000926112</text:p>
          </table:table-cell>
          <table:table-cell table:formula="of:=[.W252]/[.W250]/10" office:value-type="float" office:value="0.0000843744" calcext:value-type="float">
            <text:p>0.0000843744</text:p>
          </table:table-cell>
          <table:table-cell table:formula="of:=[.X252]/[.X250]/10" office:value-type="float" office:value="0.0000837786" calcext:value-type="float">
            <text:p>0.0000837786</text:p>
          </table:table-cell>
          <table:table-cell table:formula="of:=[.Y252]/[.Y250]/10" office:value-type="float" office:value="0.00008399275" calcext:value-type="float">
            <text:p>0.00008399275</text:p>
          </table:table-cell>
          <table:table-cell table:formula="of:=[.Z252]/[.Z250]/10" office:value-type="float" office:value="0.00008376316" calcext:value-type="float">
            <text:p>0.00008376316</text:p>
          </table:table-cell>
          <table:table-cell table:formula="of:=[.AA252]/[.AA250]/10" office:value-type="float" office:value="0.0000835706" calcext:value-type="float">
            <text:p>0.0000835706</text:p>
          </table:table-cell>
          <table:table-cell table:formula="of:=[.AB252]/[.AB250]/10" office:value-type="float" office:value="0.0000834900571428571" calcext:value-type="float">
            <text:p>8.34900571428571E-05</text:p>
          </table:table-cell>
          <table:table-cell table:formula="of:=[.AC252]/[.AC250]/10" office:value-type="float" office:value="0.000084086025" calcext:value-type="float">
            <text:p>0.000084086025</text:p>
          </table:table-cell>
          <table:table-cell table:formula="of:=[.AD252]/[.AD250]/10" office:value-type="float" office:value="0.0000829031111111111" calcext:value-type="float">
            <text:p>8.29031111111111E-05</text:p>
          </table:table-cell>
          <table:table-cell table:formula="of:=[.AE252]/[.AE250]/10" office:value-type="float" office:value="0.0000836459" calcext:value-type="float">
            <text:p>0.0000836459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[.K253]/[.K250]/10" office:value-type="float" office:value="0.0000884" calcext:value-type="float">
            <text:p>0.0000884</text:p>
          </table:table-cell>
          <table:table-cell table:formula="of:=[.L253]/[.L250]/10" office:value-type="float" office:value="0.0000856" calcext:value-type="float">
            <text:p>0.0000856</text:p>
          </table:table-cell>
          <table:table-cell table:formula="of:=[.M253]/[.M250]/10" office:value-type="float" office:value="0.0000906" calcext:value-type="float">
            <text:p>0.0000906</text:p>
          </table:table-cell>
          <table:table-cell table:formula="of:=[.N253]/[.N250]/10" office:value-type="float" office:value="0.000107257142857143" calcext:value-type="float">
            <text:p>0.000107257142857143</text:p>
          </table:table-cell>
          <table:table-cell table:formula="of:=[.O253]/[.O250]/10" office:value-type="float" office:value="0.00011019" calcext:value-type="float">
            <text:p>0.00011019</text:p>
          </table:table-cell>
          <table:table-cell table:formula="of:=[.P253]/[.P250]/10" office:value-type="float" office:value="0.000113296" calcext:value-type="float">
            <text:p>0.000113296</text:p>
          </table:table-cell>
          <table:table-cell table:formula="of:=[.Q253]/[.Q250]/10" office:value-type="float" office:value="0.000121882" calcext:value-type="float">
            <text:p>0.000121882</text:p>
          </table:table-cell>
          <table:table-cell table:formula="of:=[.R253]/[.R250]/10" office:value-type="float" office:value="0.000114673333333333" calcext:value-type="float">
            <text:p>0.000114673333333333</text:p>
          </table:table-cell>
          <table:table-cell table:formula="of:=[.S253]/[.S250]/10" office:value-type="float" office:value="0.000126589" calcext:value-type="float">
            <text:p>0.000126589</text:p>
          </table:table-cell>
          <table:table-cell table:formula="of:=[.T253]/[.T250]/10" office:value-type="float" office:value="0.0000953216" calcext:value-type="float">
            <text:p>0.0000953216</text:p>
          </table:table-cell>
          <table:table-cell table:formula="of:=[.U253]/[.U250]/10" office:value-type="float" office:value="0.000098067" calcext:value-type="float">
            <text:p>0.000098067</text:p>
          </table:table-cell>
          <table:table-cell table:formula="of:=[.V253]/[.V250]/10" office:value-type="float" office:value="0.0000970993333333333" calcext:value-type="float">
            <text:p>9.70993333333333E-05</text:p>
          </table:table-cell>
          <table:table-cell table:formula="of:=[.W253]/[.W250]/10" office:value-type="float" office:value="0.0000872371" calcext:value-type="float">
            <text:p>0.0000872371</text:p>
          </table:table-cell>
          <table:table-cell table:formula="of:=[.X253]/[.X250]/10" office:value-type="float" office:value="0.0000891933333333333" calcext:value-type="float">
            <text:p>8.91933333333333E-05</text:p>
          </table:table-cell>
          <table:table-cell table:formula="of:=[.Y253]/[.Y250]/10" office:value-type="float" office:value="0.00008572345" calcext:value-type="float">
            <text:p>0.00008572345</text:p>
          </table:table-cell>
          <table:table-cell table:formula="of:=[.Z253]/[.Z250]/10" office:value-type="float" office:value="0.00008671724" calcext:value-type="float">
            <text:p>0.00008671724</text:p>
          </table:table-cell>
          <table:table-cell table:formula="of:=[.AA253]/[.AA250]/10" office:value-type="float" office:value="0.0000859542666666667" calcext:value-type="float">
            <text:p>8.59542666666667E-05</text:p>
          </table:table-cell>
          <table:table-cell table:formula="of:=[.AB253]/[.AB250]/10" office:value-type="float" office:value="0.0000857885428571428" calcext:value-type="float">
            <text:p>8.57885428571428E-05</text:p>
          </table:table-cell>
          <table:table-cell table:formula="of:=[.AC253]/[.AC250]/10" office:value-type="float" office:value="0.00008591265" calcext:value-type="float">
            <text:p>0.00008591265</text:p>
          </table:table-cell>
          <table:table-cell table:formula="of:=[.AD253]/[.AD250]/10" office:value-type="float" office:value="0.0000863304222222222" calcext:value-type="float">
            <text:p>8.63304222222222E-05</text:p>
          </table:table-cell>
          <table:table-cell table:formula="of:=[.AE253]/[.AE250]/10" office:value-type="float" office:value="0.00008511834" calcext:value-type="float">
            <text:p>0.00008511834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[.K254]/[.K250]/10" office:value-type="float" office:value="0.0001418" calcext:value-type="float">
            <text:p>0.0001418</text:p>
          </table:table-cell>
          <table:table-cell table:formula="of:=[.L254]/[.L250]/10" office:value-type="float" office:value="0.0001321" calcext:value-type="float">
            <text:p>0.0001321</text:p>
          </table:table-cell>
          <table:table-cell table:formula="of:=[.M254]/[.M250]/10" office:value-type="float" office:value="0.00021042" calcext:value-type="float">
            <text:p>0.00021042</text:p>
          </table:table-cell>
          <table:table-cell table:formula="of:=[.N254]/[.N250]/10" office:value-type="float" office:value="0.000140471428571429" calcext:value-type="float">
            <text:p>0.000140471428571429</text:p>
          </table:table-cell>
          <table:table-cell table:formula="of:=[.O254]/[.O250]/10" office:value-type="float" office:value="0.00011515" calcext:value-type="float">
            <text:p>0.00011515</text:p>
          </table:table-cell>
          <table:table-cell table:formula="of:=[.P254]/[.P250]/10" office:value-type="float" office:value="0.000112276" calcext:value-type="float">
            <text:p>0.000112276</text:p>
          </table:table-cell>
          <table:table-cell table:formula="of:=[.Q254]/[.Q250]/10" office:value-type="float" office:value="0.00011048" calcext:value-type="float">
            <text:p>0.00011048</text:p>
          </table:table-cell>
          <table:table-cell table:formula="of:=[.R254]/[.R250]/10" office:value-type="float" office:value="0.000105842666666667" calcext:value-type="float">
            <text:p>0.000105842666666667</text:p>
          </table:table-cell>
          <table:table-cell table:formula="of:=[.S254]/[.S250]/10" office:value-type="float" office:value="0.000110889" calcext:value-type="float">
            <text:p>0.000110889</text:p>
          </table:table-cell>
          <table:table-cell table:formula="of:=[.T254]/[.T250]/10" office:value-type="float" office:value="0.000086886" calcext:value-type="float">
            <text:p>0.000086886</text:p>
          </table:table-cell>
          <table:table-cell table:formula="of:=[.U254]/[.U250]/10" office:value-type="float" office:value="0.000102967" calcext:value-type="float">
            <text:p>0.000102967</text:p>
          </table:table-cell>
          <table:table-cell table:formula="of:=[.V254]/[.V250]/10" office:value-type="float" office:value="0.0000956516" calcext:value-type="float">
            <text:p>0.0000956516</text:p>
          </table:table-cell>
          <table:table-cell table:formula="of:=[.W254]/[.W250]/10" office:value-type="float" office:value="0.0000846128" calcext:value-type="float">
            <text:p>0.0000846128</text:p>
          </table:table-cell>
          <table:table-cell table:formula="of:=[.X254]/[.X250]/10" office:value-type="float" office:value="0.0000827219333333333" calcext:value-type="float">
            <text:p>8.27219333333333E-05</text:p>
          </table:table-cell>
          <table:table-cell table:formula="of:=[.Y254]/[.Y250]/10" office:value-type="float" office:value="0.00008339225" calcext:value-type="float">
            <text:p>0.00008339225</text:p>
          </table:table-cell>
          <table:table-cell table:formula="of:=[.Z254]/[.Z250]/10" office:value-type="float" office:value="0.00008247752" calcext:value-type="float">
            <text:p>0.00008247752</text:p>
          </table:table-cell>
          <table:table-cell table:formula="of:=[.AA254]/[.AA250]/10" office:value-type="float" office:value="0.0000825033333333333" calcext:value-type="float">
            <text:p>8.25033333333333E-05</text:p>
          </table:table-cell>
          <table:table-cell table:formula="of:=[.AB254]/[.AB250]/10" office:value-type="float" office:value="0.0000823826285714286" calcext:value-type="float">
            <text:p>8.23826285714286E-05</text:p>
          </table:table-cell>
          <table:table-cell table:formula="of:=[.AC254]/[.AC250]/10" office:value-type="float" office:value="0.00008214495" calcext:value-type="float">
            <text:p>0.00008214495</text:p>
          </table:table-cell>
          <table:table-cell table:formula="of:=[.AD254]/[.AD250]/10" office:value-type="float" office:value="0.000082603" calcext:value-type="float">
            <text:p>0.000082603</text:p>
          </table:table-cell>
          <table:table-cell table:formula="of:=[.AE254]/[.AE250]/10" office:value-type="float" office:value="0.0000814955" calcext:value-type="float">
            <text:p>0.0000814955</text:p>
          </table:table-cell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[.K255]/[.K250]/10" office:value-type="float" office:value="0.0000878" calcext:value-type="float">
            <text:p>0.0000878</text:p>
          </table:table-cell>
          <table:table-cell table:formula="of:=[.L255]/[.L250]/10" office:value-type="float" office:value="0.00009905" calcext:value-type="float">
            <text:p>0.00009905</text:p>
          </table:table-cell>
          <table:table-cell table:formula="of:=[.M255]/[.M250]/10" office:value-type="float" office:value="0.00012852" calcext:value-type="float">
            <text:p>0.00012852</text:p>
          </table:table-cell>
          <table:table-cell table:formula="of:=[.N255]/[.N250]/10" office:value-type="float" office:value="0.000107971428571429" calcext:value-type="float">
            <text:p>0.000107971428571429</text:p>
          </table:table-cell>
          <table:table-cell table:formula="of:=[.O255]/[.O250]/10" office:value-type="float" office:value="0.00011795" calcext:value-type="float">
            <text:p>0.00011795</text:p>
          </table:table-cell>
          <table:table-cell table:formula="of:=[.P255]/[.P250]/10" office:value-type="float" office:value="0.000118316" calcext:value-type="float">
            <text:p>0.000118316</text:p>
          </table:table-cell>
          <table:table-cell table:formula="of:=[.Q255]/[.Q250]/10" office:value-type="float" office:value="0.00010902" calcext:value-type="float">
            <text:p>0.00010902</text:p>
          </table:table-cell>
          <table:table-cell table:formula="of:=[.R255]/[.R250]/10" office:value-type="float" office:value="0.000111426666666667" calcext:value-type="float">
            <text:p>0.000111426666666667</text:p>
          </table:table-cell>
          <table:table-cell table:formula="of:=[.S255]/[.S250]/10" office:value-type="float" office:value="0.000116957" calcext:value-type="float">
            <text:p>0.000116957</text:p>
          </table:table-cell>
          <table:table-cell table:formula="of:=[.T255]/[.T250]/10" office:value-type="float" office:value="0.0000884648" calcext:value-type="float">
            <text:p>0.0000884648</text:p>
          </table:table-cell>
          <table:table-cell table:formula="of:=[.U255]/[.U250]/10" office:value-type="float" office:value="0.0000945242" calcext:value-type="float">
            <text:p>0.0000945242</text:p>
          </table:table-cell>
          <table:table-cell table:formula="of:=[.V255]/[.V250]/10" office:value-type="float" office:value="0.0000964110666666667" calcext:value-type="float">
            <text:p>9.64110666666667E-05</text:p>
          </table:table-cell>
          <table:table-cell table:formula="of:=[.W255]/[.W250]/10" office:value-type="float" office:value="0.0000893131" calcext:value-type="float">
            <text:p>0.0000893131</text:p>
          </table:table-cell>
          <table:table-cell table:formula="of:=[.X255]/[.X250]/10" office:value-type="float" office:value="0.0000886534" calcext:value-type="float">
            <text:p>0.0000886534</text:p>
          </table:table-cell>
          <table:table-cell table:formula="of:=[.Y255]/[.Y250]/10" office:value-type="float" office:value="0.00008553165" calcext:value-type="float">
            <text:p>0.00008553165</text:p>
          </table:table-cell>
          <table:table-cell table:formula="of:=[.Z255]/[.Z250]/10" office:value-type="float" office:value="0.00008518892" calcext:value-type="float">
            <text:p>0.00008518892</text:p>
          </table:table-cell>
          <table:table-cell table:formula="of:=[.AA255]/[.AA250]/10" office:value-type="float" office:value="0.0000860033333333333" calcext:value-type="float">
            <text:p>8.60033333333333E-05</text:p>
          </table:table-cell>
          <table:table-cell table:formula="of:=[.AB255]/[.AB250]/10" office:value-type="float" office:value="0.0000852780285714286" calcext:value-type="float">
            <text:p>8.52780285714286E-05</text:p>
          </table:table-cell>
          <table:table-cell table:formula="of:=[.AC255]/[.AC250]/10" office:value-type="float" office:value="0.000085541575" calcext:value-type="float">
            <text:p>0.000085541575</text:p>
          </table:table-cell>
          <table:table-cell table:formula="of:=[.AD255]/[.AD250]/10" office:value-type="float" office:value="0.0000861248666666667" calcext:value-type="float">
            <text:p>8.61248666666667E-05</text:p>
          </table:table-cell>
          <table:table-cell table:formula="of:=[.AE255]/[.AE250]/10" office:value-type="float" office:value="0.00008498752" calcext:value-type="float">
            <text:p>0.00008498752</text:p>
          </table:table-cell>
          <table:table-cell table:number-columns-repeated="10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Gesamtdurchschnitt</text:p>
          </table:table-cell>
          <table:table-cell office:value-type="string" calcext:value-type="string">
            <text:p>Sekunden/KB</text:p>
          </table:table-cell>
          <table:table-cell table:number-columns-repeated="3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SUM([.K258:.AO258])/COUNT([.K258:.AO258])" office:value-type="float" office:value="0.00010795513314059" calcext:value-type="float">
            <text:p>0.00010795513314059</text:p>
          </table:table-cell>
          <table:table-cell table:formula="of:=COUNT([.K258:.AO258])" office:value-type="float" office:value="21" calcext:value-type="float">
            <text:p>21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SUM([.K259:.AO259])/COUNT([.K259:.AO259])" office:value-type="float" office:value="0.0000942130958465608" calcext:value-type="float">
            <text:p>9.42130958465608E-05</text:p>
          </table:table-cell>
          <table:table-cell table:formula="of:=COUNT([.K259:.AO259])" office:value-type="float" office:value="21" calcext:value-type="float">
            <text:p>21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SUM([.K260:.AO260])/COUNT([.K260:.AO260])" office:value-type="float" office:value="0.0000965214645049131" calcext:value-type="float">
            <text:p>9.65214645049131E-05</text:p>
          </table:table-cell>
          <table:table-cell table:formula="of:=COUNT([.K260:.AO260])" office:value-type="float" office:value="21" calcext:value-type="float">
            <text:p>21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SUM([.K261:.AO261])/COUNT([.K261:.AO261])" office:value-type="float" office:value="0.000105203219546485" calcext:value-type="float">
            <text:p>0.000105203219546485</text:p>
          </table:table-cell>
          <table:table-cell table:formula="of:=COUNT([.K261:.AO261])" office:value-type="float" office:value="21" calcext:value-type="float">
            <text:p>21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SUM([.K262:.AO262])/COUNT([.K262:.AO262])" office:value-type="float" office:value="0.0000977635026417233" calcext:value-type="float">
            <text:p>9.77635026417233E-05</text:p>
          </table:table-cell>
          <table:table-cell table:formula="of:=COUNT([.K262:.AO262])" office:value-type="float" office:value="21" calcext:value-type="float">
            <text:p>21</text:p>
          </table:table-cell>
          <table:table-cell table:number-columns-repeated="29"/>
        </table:table-row>
        <table:table-row table:style-name="ro1" table:number-rows-repeated="21">
          <table:table-cell table:number-columns-repeated="41"/>
        </table:table-row>
        <table:table-row table:style-name="ro2">
          <table:table-cell table:number-columns-repeated="9"/>
          <table:table-cell table:style-name="ce2" office:value-type="string" calcext:value-type="string">
            <text:p>Lokal zwei Widerholungen bis 100m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office:value-type="float" office:value="0.188526" calcext:value-type="float">
            <text:p>0.188526</text:p>
          </table:table-cell>
          <table:table-cell office:value-type="float" office:value="0.338156" calcext:value-type="float">
            <text:p>0.338156</text:p>
          </table:table-cell>
          <table:table-cell office:value-type="float" office:value="0.846758" calcext:value-type="float">
            <text:p>0.846758</text:p>
          </table:table-cell>
          <table:table-cell office:value-type="float" office:value="1.189634" calcext:value-type="float">
            <text:p>1.189634</text:p>
          </table:table-cell>
          <table:table-cell office:value-type="float" office:value="1.688805" calcext:value-type="float">
            <text:p>1.688805</text:p>
          </table:table-cell>
          <table:table-cell office:value-type="float" office:value="4.20861" calcext:value-type="float">
            <text:p>4.20861</text:p>
          </table:table-cell>
          <table:table-cell office:value-type="float" office:value="8.420341" calcext:value-type="float">
            <text:p>8.420341</text:p>
          </table:table-cell>
          <table:table-cell office:value-type="float" office:value="12.650827" calcext:value-type="float">
            <text:p>12.650827</text:p>
          </table:table-cell>
          <table:table-cell office:value-type="float" office:value="17.382776" calcext:value-type="float">
            <text:p>17.382776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office:value-type="float" office:value="0.176407" calcext:value-type="float">
            <text:p>0.176407</text:p>
          </table:table-cell>
          <table:table-cell office:value-type="float" office:value="0.387382" calcext:value-type="float">
            <text:p>0.387382</text:p>
          </table:table-cell>
          <table:table-cell office:value-type="float" office:value="0.898218" calcext:value-type="float">
            <text:p>0.898218</text:p>
          </table:table-cell>
          <table:table-cell office:value-type="float" office:value="1.218793" calcext:value-type="float">
            <text:p>1.218793</text:p>
          </table:table-cell>
          <table:table-cell office:value-type="float" office:value="1.772351" calcext:value-type="float">
            <text:p>1.772351</text:p>
          </table:table-cell>
          <table:table-cell office:value-type="float" office:value="4.382942" calcext:value-type="float">
            <text:p>4.382942</text:p>
          </table:table-cell>
          <table:table-cell office:value-type="float" office:value="9.103663" calcext:value-type="float">
            <text:p>9.103663</text:p>
          </table:table-cell>
          <table:table-cell office:value-type="float" office:value="14.57584" calcext:value-type="float">
            <text:p>14.57584</text:p>
          </table:table-cell>
          <table:table-cell office:value-type="float" office:value="19.312268" calcext:value-type="float">
            <text:p>19.312268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office:value-type="float" office:value="0.210467" calcext:value-type="float">
            <text:p>0.210467</text:p>
          </table:table-cell>
          <table:table-cell office:value-type="float" office:value="0.480747" calcext:value-type="float">
            <text:p>0.480747</text:p>
          </table:table-cell>
          <table:table-cell office:value-type="float" office:value="1.069841" calcext:value-type="float">
            <text:p>1.069841</text:p>
          </table:table-cell>
          <table:table-cell office:value-type="float" office:value="1.332608" calcext:value-type="float">
            <text:p>1.332608</text:p>
          </table:table-cell>
          <table:table-cell office:value-type="float" office:value="1.812723" calcext:value-type="float">
            <text:p>1.812723</text:p>
          </table:table-cell>
          <table:table-cell office:value-type="float" office:value="4.948823" calcext:value-type="float">
            <text:p>4.948823</text:p>
          </table:table-cell>
          <table:table-cell office:value-type="float" office:value="10.040743" calcext:value-type="float">
            <text:p>10.040743</text:p>
          </table:table-cell>
          <table:table-cell office:value-type="float" office:value="15.249818" calcext:value-type="float">
            <text:p>15.249818</text:p>
          </table:table-cell>
          <table:table-cell office:value-type="float" office:value="18.394581" calcext:value-type="float">
            <text:p>18.394581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office:value-type="float" office:value="0.190182" calcext:value-type="float">
            <text:p>0.190182</text:p>
          </table:table-cell>
          <table:table-cell office:value-type="float" office:value="0.398756" calcext:value-type="float">
            <text:p>0.398756</text:p>
          </table:table-cell>
          <table:table-cell office:value-type="float" office:value="0.943862" calcext:value-type="float">
            <text:p>0.943862</text:p>
          </table:table-cell>
          <table:table-cell office:value-type="float" office:value="1.241315" calcext:value-type="float">
            <text:p>1.241315</text:p>
          </table:table-cell>
          <table:table-cell office:value-type="float" office:value="1.798117" calcext:value-type="float">
            <text:p>1.798117</text:p>
          </table:table-cell>
          <table:table-cell office:value-type="float" office:value="4.729121" calcext:value-type="float">
            <text:p>4.729121</text:p>
          </table:table-cell>
          <table:table-cell office:value-type="float" office:value="9.086235" calcext:value-type="float">
            <text:p>9.086235</text:p>
          </table:table-cell>
          <table:table-cell office:value-type="float" office:value="13.620467" calcext:value-type="float">
            <text:p>13.620467</text:p>
          </table:table-cell>
          <table:table-cell office:value-type="float" office:value="17.086836" calcext:value-type="float">
            <text:p>17.086836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office:value-type="float" office:value="0.184729" calcext:value-type="float">
            <text:p>0.184729</text:p>
          </table:table-cell>
          <table:table-cell office:value-type="float" office:value="0.400645" calcext:value-type="float">
            <text:p>0.400645</text:p>
          </table:table-cell>
          <table:table-cell office:value-type="float" office:value="0.932901" calcext:value-type="float">
            <text:p>0.932901</text:p>
          </table:table-cell>
          <table:table-cell office:value-type="float" office:value="1.287902" calcext:value-type="float">
            <text:p>1.287902</text:p>
          </table:table-cell>
          <table:table-cell office:value-type="float" office:value="1.837904" calcext:value-type="float">
            <text:p>1.837904</text:p>
          </table:table-cell>
          <table:table-cell office:value-type="float" office:value="4.501388" calcext:value-type="float">
            <text:p>4.501388</text:p>
          </table:table-cell>
          <table:table-cell office:value-type="float" office:value="8.96795" calcext:value-type="float">
            <text:p>8.96795</text:p>
          </table:table-cell>
          <table:table-cell office:value-type="float" office:value="14.011229" calcext:value-type="float">
            <text:p>14.011229</text:p>
          </table:table-cell>
          <table:table-cell office:value-type="float" office:value="18.037444" calcext:value-type="float">
            <text:p>18.037444</text:p>
          </table:table-cell>
          <table:table-cell table:number-columns-repeated="22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Durchschnittszeit pro M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[.K293]/[.K292]/2" office:value-type="float" office:value="0.094263" calcext:value-type="float">
            <text:p>0.094263</text:p>
          </table:table-cell>
          <table:table-cell table:formula="of:=[.L293]/[.L292]/2" office:value-type="float" office:value="0.084539" calcext:value-type="float">
            <text:p>0.084539</text:p>
          </table:table-cell>
          <table:table-cell table:formula="of:=[.M293]/[.M292]/2" office:value-type="float" office:value="0.0846758" calcext:value-type="float">
            <text:p>0.0846758</text:p>
          </table:table-cell>
          <table:table-cell table:formula="of:=[.N293]/[.N292]/2" office:value-type="float" office:value="0.0849738571428571" calcext:value-type="float">
            <text:p>0.0849738571428571</text:p>
          </table:table-cell>
          <table:table-cell table:formula="of:=[.O293]/[.O292]/2" office:value-type="float" office:value="0.08444025" calcext:value-type="float">
            <text:p>0.08444025</text:p>
          </table:table-cell>
          <table:table-cell table:formula="of:=[.P293]/[.P292]/2" office:value-type="float" office:value="0.0841722" calcext:value-type="float">
            <text:p>0.0841722</text:p>
          </table:table-cell>
          <table:table-cell table:formula="of:=[.Q293]/[.Q292]/2" office:value-type="float" office:value="0.08420341" calcext:value-type="float">
            <text:p>0.08420341</text:p>
          </table:table-cell>
          <table:table-cell table:formula="of:=[.R293]/[.R292]/2" office:value-type="float" office:value="0.0843388466666667" calcext:value-type="float">
            <text:p>0.0843388466666667</text:p>
          </table:table-cell>
          <table:table-cell table:formula="of:=[.S293]/[.S292]/2" office:value-type="float" office:value="0.08691388" calcext:value-type="float">
            <text:p>0.08691388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[.K294]/[.K292]/2" office:value-type="float" office:value="0.0882035" calcext:value-type="float">
            <text:p>0.0882035</text:p>
          </table:table-cell>
          <table:table-cell table:formula="of:=[.L294]/[.L292]/2" office:value-type="float" office:value="0.0968455" calcext:value-type="float">
            <text:p>0.0968455</text:p>
          </table:table-cell>
          <table:table-cell table:formula="of:=[.M294]/[.M292]/2" office:value-type="float" office:value="0.0898218" calcext:value-type="float">
            <text:p>0.0898218</text:p>
          </table:table-cell>
          <table:table-cell table:formula="of:=[.N294]/[.N292]/2" office:value-type="float" office:value="0.0870566428571429" calcext:value-type="float">
            <text:p>0.0870566428571429</text:p>
          </table:table-cell>
          <table:table-cell table:formula="of:=[.O294]/[.O292]/2" office:value-type="float" office:value="0.08861755" calcext:value-type="float">
            <text:p>0.08861755</text:p>
          </table:table-cell>
          <table:table-cell table:formula="of:=[.P294]/[.P292]/2" office:value-type="float" office:value="0.08765884" calcext:value-type="float">
            <text:p>0.08765884</text:p>
          </table:table-cell>
          <table:table-cell table:formula="of:=[.Q294]/[.Q292]/2" office:value-type="float" office:value="0.09103663" calcext:value-type="float">
            <text:p>0.09103663</text:p>
          </table:table-cell>
          <table:table-cell table:formula="of:=[.R294]/[.R292]/2" office:value-type="float" office:value="0.0971722666666667" calcext:value-type="float">
            <text:p>0.0971722666666667</text:p>
          </table:table-cell>
          <table:table-cell table:formula="of:=[.S294]/[.S292]/2" office:value-type="float" office:value="0.09656134" calcext:value-type="float">
            <text:p>0.09656134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[.K295]/[.K292]/2" office:value-type="float" office:value="0.1052335" calcext:value-type="float">
            <text:p>0.1052335</text:p>
          </table:table-cell>
          <table:table-cell table:formula="of:=[.L295]/[.L292]/2" office:value-type="float" office:value="0.12018675" calcext:value-type="float">
            <text:p>0.12018675</text:p>
          </table:table-cell>
          <table:table-cell table:formula="of:=[.M295]/[.M292]/2" office:value-type="float" office:value="0.1069841" calcext:value-type="float">
            <text:p>0.1069841</text:p>
          </table:table-cell>
          <table:table-cell table:formula="of:=[.N295]/[.N292]/2" office:value-type="float" office:value="0.0951862857142857" calcext:value-type="float">
            <text:p>0.0951862857142857</text:p>
          </table:table-cell>
          <table:table-cell table:formula="of:=[.O295]/[.O292]/2" office:value-type="float" office:value="0.09063615" calcext:value-type="float">
            <text:p>0.09063615</text:p>
          </table:table-cell>
          <table:table-cell table:formula="of:=[.P295]/[.P292]/2" office:value-type="float" office:value="0.09897646" calcext:value-type="float">
            <text:p>0.09897646</text:p>
          </table:table-cell>
          <table:table-cell table:formula="of:=[.Q295]/[.Q292]/2" office:value-type="float" office:value="0.10040743" calcext:value-type="float">
            <text:p>0.10040743</text:p>
          </table:table-cell>
          <table:table-cell table:formula="of:=[.R295]/[.R292]/2" office:value-type="float" office:value="0.101665453333333" calcext:value-type="float">
            <text:p>0.101665453333333</text:p>
          </table:table-cell>
          <table:table-cell table:formula="of:=[.S295]/[.S292]/2" office:value-type="float" office:value="0.091972905" calcext:value-type="float">
            <text:p>0.091972905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[.K296]/[.K292]/2" office:value-type="float" office:value="0.095091" calcext:value-type="float">
            <text:p>0.095091</text:p>
          </table:table-cell>
          <table:table-cell table:formula="of:=[.L296]/[.L292]/2" office:value-type="float" office:value="0.099689" calcext:value-type="float">
            <text:p>0.099689</text:p>
          </table:table-cell>
          <table:table-cell table:formula="of:=[.M296]/[.M292]/2" office:value-type="float" office:value="0.0943862" calcext:value-type="float">
            <text:p>0.0943862</text:p>
          </table:table-cell>
          <table:table-cell table:formula="of:=[.N296]/[.N292]/2" office:value-type="float" office:value="0.0886653571428571" calcext:value-type="float">
            <text:p>0.0886653571428571</text:p>
          </table:table-cell>
          <table:table-cell table:formula="of:=[.O296]/[.O292]/2" office:value-type="float" office:value="0.08990585" calcext:value-type="float">
            <text:p>0.08990585</text:p>
          </table:table-cell>
          <table:table-cell table:formula="of:=[.P296]/[.P292]/2" office:value-type="float" office:value="0.09458242" calcext:value-type="float">
            <text:p>0.09458242</text:p>
          </table:table-cell>
          <table:table-cell table:formula="of:=[.Q296]/[.Q292]/2" office:value-type="float" office:value="0.09086235" calcext:value-type="float">
            <text:p>0.09086235</text:p>
          </table:table-cell>
          <table:table-cell table:formula="of:=[.R296]/[.R292]/2" office:value-type="float" office:value="0.0908031133333333" calcext:value-type="float">
            <text:p>0.0908031133333333</text:p>
          </table:table-cell>
          <table:table-cell table:formula="of:=[.S296]/[.S292]/2" office:value-type="float" office:value="0.08543418" calcext:value-type="float">
            <text:p>0.08543418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[.K297]/[.K292]/2" office:value-type="float" office:value="0.0923645" calcext:value-type="float">
            <text:p>0.0923645</text:p>
          </table:table-cell>
          <table:table-cell table:formula="of:=[.L297]/[.L292]/2" office:value-type="float" office:value="0.10016125" calcext:value-type="float">
            <text:p>0.10016125</text:p>
          </table:table-cell>
          <table:table-cell table:formula="of:=[.M297]/[.M292]/2" office:value-type="float" office:value="0.0932901" calcext:value-type="float">
            <text:p>0.0932901</text:p>
          </table:table-cell>
          <table:table-cell table:formula="of:=[.N297]/[.N292]/2" office:value-type="float" office:value="0.091993" calcext:value-type="float">
            <text:p>0.091993</text:p>
          </table:table-cell>
          <table:table-cell table:formula="of:=[.O297]/[.O292]/2" office:value-type="float" office:value="0.0918952" calcext:value-type="float">
            <text:p>0.0918952</text:p>
          </table:table-cell>
          <table:table-cell table:formula="of:=[.P297]/[.P292]/2" office:value-type="float" office:value="0.09002776" calcext:value-type="float">
            <text:p>0.09002776</text:p>
          </table:table-cell>
          <table:table-cell table:formula="of:=[.Q297]/[.Q292]/2" office:value-type="float" office:value="0.0896795" calcext:value-type="float">
            <text:p>0.0896795</text:p>
          </table:table-cell>
          <table:table-cell table:formula="of:=[.R297]/[.R292]/2" office:value-type="float" office:value="0.0934081933333333" calcext:value-type="float">
            <text:p>0.0934081933333333</text:p>
          </table:table-cell>
          <table:table-cell table:formula="of:=[.S297]/[.S292]/2" office:value-type="float" office:value="0.09018722" calcext:value-type="float">
            <text:p>0.09018722</text:p>
          </table:table-cell>
          <table:table-cell table:number-columns-repeated="22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Gesamtdurchschnitt</text:p>
          </table:table-cell>
          <table:table-cell office:value-type="string" calcext:value-type="string">
            <text:p>Sekunden/MB</text:p>
          </table:table-cell>
          <table:table-cell table:number-columns-repeated="3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SUM([.K300:.AO300])/COUNT([.K300:.AO300])" office:value-type="float" office:value="0.0858355826455026" calcext:value-type="float">
            <text:p>0.0858355826455026</text:p>
          </table:table-cell>
          <table:table-cell table:formula="of:=COUNT([.K300:.AO300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SUM([.K301:.AO301])/COUNT([.K301:.AO301])" office:value-type="float" office:value="0.0914415632804233" calcext:value-type="float">
            <text:p>0.0914415632804233</text:p>
          </table:table-cell>
          <table:table-cell table:formula="of:=COUNT([.K301:.AO301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SUM([.K302:.AO302])/COUNT([.K302:.AO302])" office:value-type="float" office:value="0.101249892671958" calcext:value-type="float">
            <text:p>0.101249892671958</text:p>
          </table:table-cell>
          <table:table-cell table:formula="of:=COUNT([.K302:.AO302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SUM([.K303:.AO303])/COUNT([.K303:.AO303])" office:value-type="float" office:value="0.092157718941799" calcext:value-type="float">
            <text:p>0.092157718941799</text:p>
          </table:table-cell>
          <table:table-cell table:formula="of:=COUNT([.K303:.AO303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SUM([.K304:.AO304])/COUNT([.K304:.AO304])" office:value-type="float" office:value="0.0925563025925926" calcext:value-type="float">
            <text:p>0.0925563025925926</text:p>
          </table:table-cell>
          <table:table-cell table:formula="of:=COUNT([.K304:.AO304])" office:value-type="float" office:value="9" calcext:value-type="float">
            <text:p>9</text:p>
          </table:table-cell>
          <table:table-cell table:number-columns-repeated="29"/>
        </table:table-row>
        <table:table-row table:style-name="ro1" table:number-rows-repeated="20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Versuch 2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office:value-type="float" office:value="0.179925" calcext:value-type="float">
            <text:p>0.179925</text:p>
          </table:table-cell>
          <table:table-cell office:value-type="float" office:value="0.340174" calcext:value-type="float">
            <text:p>0.340174</text:p>
          </table:table-cell>
          <table:table-cell office:value-type="float" office:value="0.879836" calcext:value-type="float">
            <text:p>0.879836</text:p>
          </table:table-cell>
          <table:table-cell office:value-type="float" office:value="1.180899" calcext:value-type="float">
            <text:p>1.180899</text:p>
          </table:table-cell>
          <table:table-cell office:value-type="float" office:value="1.685291" calcext:value-type="float">
            <text:p>1.685291</text:p>
          </table:table-cell>
          <table:table-cell office:value-type="float" office:value="4.215848" calcext:value-type="float">
            <text:p>4.215848</text:p>
          </table:table-cell>
          <table:table-cell office:value-type="float" office:value="8.46049" calcext:value-type="float">
            <text:p>8.46049</text:p>
          </table:table-cell>
          <table:table-cell office:value-type="float" office:value="12.717155" calcext:value-type="float">
            <text:p>12.717155</text:p>
          </table:table-cell>
          <table:table-cell office:value-type="float" office:value="20.074723" calcext:value-type="float">
            <text:p>20.074723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office:value-type="float" office:value="0.193916" calcext:value-type="float">
            <text:p>0.193916</text:p>
          </table:table-cell>
          <table:table-cell office:value-type="float" office:value="0.465291" calcext:value-type="float">
            <text:p>0.465291</text:p>
          </table:table-cell>
          <table:table-cell office:value-type="float" office:value="1.069429" calcext:value-type="float">
            <text:p>1.069429</text:p>
          </table:table-cell>
          <table:table-cell office:value-type="float" office:value="1.366252" calcext:value-type="float">
            <text:p>1.366252</text:p>
          </table:table-cell>
          <table:table-cell office:value-type="float" office:value="1.901541" calcext:value-type="float">
            <text:p>1.901541</text:p>
          </table:table-cell>
          <table:table-cell office:value-type="float" office:value="4.729693" calcext:value-type="float">
            <text:p>4.729693</text:p>
          </table:table-cell>
          <table:table-cell office:value-type="float" office:value="10.228964" calcext:value-type="float">
            <text:p>10.228964</text:p>
          </table:table-cell>
          <table:table-cell office:value-type="float" office:value="16.932579" calcext:value-type="float">
            <text:p>16.932579</text:p>
          </table:table-cell>
          <table:table-cell office:value-type="float" office:value="19.155927" calcext:value-type="float">
            <text:p>19.155927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office:value-type="float" office:value="0.198944" calcext:value-type="float">
            <text:p>0.198944</text:p>
          </table:table-cell>
          <table:table-cell office:value-type="float" office:value="0.395881" calcext:value-type="float">
            <text:p>0.395881</text:p>
          </table:table-cell>
          <table:table-cell office:value-type="float" office:value="1.140477" calcext:value-type="float">
            <text:p>1.140477</text:p>
          </table:table-cell>
          <table:table-cell office:value-type="float" office:value="1.449373" calcext:value-type="float">
            <text:p>1.449373</text:p>
          </table:table-cell>
          <table:table-cell office:value-type="float" office:value="1.966909" calcext:value-type="float">
            <text:p>1.966909</text:p>
          </table:table-cell>
          <table:table-cell office:value-type="float" office:value="5.070049" calcext:value-type="float">
            <text:p>5.070049</text:p>
          </table:table-cell>
          <table:table-cell office:value-type="float" office:value="9.930827" calcext:value-type="float">
            <text:p>9.930827</text:p>
          </table:table-cell>
          <table:table-cell office:value-type="float" office:value="14.700571" calcext:value-type="float">
            <text:p>14.700571</text:p>
          </table:table-cell>
          <table:table-cell office:value-type="float" office:value="19.8413" calcext:value-type="float">
            <text:p>19.8413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office:value-type="float" office:value="0.200237" calcext:value-type="float">
            <text:p>0.200237</text:p>
          </table:table-cell>
          <table:table-cell office:value-type="float" office:value="0.391678" calcext:value-type="float">
            <text:p>0.391678</text:p>
          </table:table-cell>
          <table:table-cell office:value-type="float" office:value="1.113403" calcext:value-type="float">
            <text:p>1.113403</text:p>
          </table:table-cell>
          <table:table-cell office:value-type="float" office:value="1.3893" calcext:value-type="float">
            <text:p>1.3893</text:p>
          </table:table-cell>
          <table:table-cell office:value-type="float" office:value="1.918184" calcext:value-type="float">
            <text:p>1.918184</text:p>
          </table:table-cell>
          <table:table-cell office:value-type="float" office:value="4.743318" calcext:value-type="float">
            <text:p>4.743318</text:p>
          </table:table-cell>
          <table:table-cell office:value-type="float" office:value="9.470153" calcext:value-type="float">
            <text:p>9.470153</text:p>
          </table:table-cell>
          <table:table-cell office:value-type="float" office:value="13.950763" calcext:value-type="float">
            <text:p>13.950763</text:p>
          </table:table-cell>
          <table:table-cell office:value-type="float" office:value="18.851629" calcext:value-type="float">
            <text:p>18.851629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office:value-type="float" office:value="0.231116" calcext:value-type="float">
            <text:p>0.231116</text:p>
          </table:table-cell>
          <table:table-cell office:value-type="float" office:value="0.465334" calcext:value-type="float">
            <text:p>0.465334</text:p>
          </table:table-cell>
          <table:table-cell office:value-type="float" office:value="1.169042" calcext:value-type="float">
            <text:p>1.169042</text:p>
          </table:table-cell>
          <table:table-cell office:value-type="float" office:value="1.487147" calcext:value-type="float">
            <text:p>1.487147</text:p>
          </table:table-cell>
          <table:table-cell office:value-type="float" office:value="1.947229" calcext:value-type="float">
            <text:p>1.947229</text:p>
          </table:table-cell>
          <table:table-cell office:value-type="float" office:value="5.081011" calcext:value-type="float">
            <text:p>5.081011</text:p>
          </table:table-cell>
          <table:table-cell office:value-type="float" office:value="10.541751" calcext:value-type="float">
            <text:p>10.541751</text:p>
          </table:table-cell>
          <table:table-cell office:value-type="float" office:value="14.780789" calcext:value-type="float">
            <text:p>14.780789</text:p>
          </table:table-cell>
          <table:table-cell office:value-type="float" office:value="19.908723" calcext:value-type="float">
            <text:p>19.908723</text:p>
          </table:table-cell>
          <table:table-cell table:number-columns-repeated="22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Durchschnittszeit pro M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[.K334]/[.K333]/2" office:value-type="float" office:value="0.0899625" calcext:value-type="float">
            <text:p>0.0899625</text:p>
          </table:table-cell>
          <table:table-cell table:formula="of:=[.L334]/[.L333]/2" office:value-type="float" office:value="0.0850435" calcext:value-type="float">
            <text:p>0.0850435</text:p>
          </table:table-cell>
          <table:table-cell table:formula="of:=[.M334]/[.M333]/2" office:value-type="float" office:value="0.0879836" calcext:value-type="float">
            <text:p>0.0879836</text:p>
          </table:table-cell>
          <table:table-cell table:formula="of:=[.N334]/[.N333]/2" office:value-type="float" office:value="0.0843499285714286" calcext:value-type="float">
            <text:p>0.0843499285714286</text:p>
          </table:table-cell>
          <table:table-cell table:formula="of:=[.O334]/[.O333]/2" office:value-type="float" office:value="0.08426455" calcext:value-type="float">
            <text:p>0.08426455</text:p>
          </table:table-cell>
          <table:table-cell table:formula="of:=[.P334]/[.P333]/2" office:value-type="float" office:value="0.08431696" calcext:value-type="float">
            <text:p>0.08431696</text:p>
          </table:table-cell>
          <table:table-cell table:formula="of:=[.Q334]/[.Q333]/2" office:value-type="float" office:value="0.0846049" calcext:value-type="float">
            <text:p>0.0846049</text:p>
          </table:table-cell>
          <table:table-cell table:formula="of:=[.R334]/[.R333]/2" office:value-type="float" office:value="0.0847810333333333" calcext:value-type="float">
            <text:p>0.0847810333333333</text:p>
          </table:table-cell>
          <table:table-cell table:formula="of:=[.S334]/[.S333]/2" office:value-type="float" office:value="0.100373615" calcext:value-type="float">
            <text:p>0.100373615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[.K335]/[.K333]/2" office:value-type="float" office:value="0.096958" calcext:value-type="float">
            <text:p>0.096958</text:p>
          </table:table-cell>
          <table:table-cell table:formula="of:=[.L335]/[.L333]/2" office:value-type="float" office:value="0.11632275" calcext:value-type="float">
            <text:p>0.11632275</text:p>
          </table:table-cell>
          <table:table-cell table:formula="of:=[.M335]/[.M333]/2" office:value-type="float" office:value="0.1069429" calcext:value-type="float">
            <text:p>0.1069429</text:p>
          </table:table-cell>
          <table:table-cell table:formula="of:=[.N335]/[.N333]/2" office:value-type="float" office:value="0.0975894285714286" calcext:value-type="float">
            <text:p>0.0975894285714286</text:p>
          </table:table-cell>
          <table:table-cell table:formula="of:=[.O335]/[.O333]/2" office:value-type="float" office:value="0.09507705" calcext:value-type="float">
            <text:p>0.09507705</text:p>
          </table:table-cell>
          <table:table-cell table:formula="of:=[.P335]/[.P333]/2" office:value-type="float" office:value="0.09459386" calcext:value-type="float">
            <text:p>0.09459386</text:p>
          </table:table-cell>
          <table:table-cell table:formula="of:=[.Q335]/[.Q333]/2" office:value-type="float" office:value="0.10228964" calcext:value-type="float">
            <text:p>0.10228964</text:p>
          </table:table-cell>
          <table:table-cell table:formula="of:=[.R335]/[.R333]/2" office:value-type="float" office:value="0.11288386" calcext:value-type="float">
            <text:p>0.11288386</text:p>
          </table:table-cell>
          <table:table-cell table:formula="of:=[.S335]/[.S333]/2" office:value-type="float" office:value="0.095779635" calcext:value-type="float">
            <text:p>0.095779635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[.K336]/[.K333]/2" office:value-type="float" office:value="0.099472" calcext:value-type="float">
            <text:p>0.099472</text:p>
          </table:table-cell>
          <table:table-cell table:formula="of:=[.L336]/[.L333]/2" office:value-type="float" office:value="0.09897025" calcext:value-type="float">
            <text:p>0.09897025</text:p>
          </table:table-cell>
          <table:table-cell table:formula="of:=[.M336]/[.M333]/2" office:value-type="float" office:value="0.1140477" calcext:value-type="float">
            <text:p>0.1140477</text:p>
          </table:table-cell>
          <table:table-cell table:formula="of:=[.N336]/[.N333]/2" office:value-type="float" office:value="0.103526642857143" calcext:value-type="float">
            <text:p>0.103526642857143</text:p>
          </table:table-cell>
          <table:table-cell table:formula="of:=[.O336]/[.O333]/2" office:value-type="float" office:value="0.09834545" calcext:value-type="float">
            <text:p>0.09834545</text:p>
          </table:table-cell>
          <table:table-cell table:formula="of:=[.P336]/[.P333]/2" office:value-type="float" office:value="0.10140098" calcext:value-type="float">
            <text:p>0.10140098</text:p>
          </table:table-cell>
          <table:table-cell table:formula="of:=[.Q336]/[.Q333]/2" office:value-type="float" office:value="0.09930827" calcext:value-type="float">
            <text:p>0.09930827</text:p>
          </table:table-cell>
          <table:table-cell table:formula="of:=[.R336]/[.R333]/2" office:value-type="float" office:value="0.0980038066666667" calcext:value-type="float">
            <text:p>0.0980038066666667</text:p>
          </table:table-cell>
          <table:table-cell table:formula="of:=[.S336]/[.S333]/2" office:value-type="float" office:value="0.0992065" calcext:value-type="float">
            <text:p>0.0992065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[.K337]/[.K333]/2" office:value-type="float" office:value="0.1001185" calcext:value-type="float">
            <text:p>0.1001185</text:p>
          </table:table-cell>
          <table:table-cell table:formula="of:=[.L337]/[.L333]/2" office:value-type="float" office:value="0.0979195" calcext:value-type="float">
            <text:p>0.0979195</text:p>
          </table:table-cell>
          <table:table-cell table:formula="of:=[.M337]/[.M333]/2" office:value-type="float" office:value="0.1113403" calcext:value-type="float">
            <text:p>0.1113403</text:p>
          </table:table-cell>
          <table:table-cell table:formula="of:=[.N337]/[.N333]/2" office:value-type="float" office:value="0.0992357142857143" calcext:value-type="float">
            <text:p>0.0992357142857143</text:p>
          </table:table-cell>
          <table:table-cell table:formula="of:=[.O337]/[.O333]/2" office:value-type="float" office:value="0.0959092" calcext:value-type="float">
            <text:p>0.0959092</text:p>
          </table:table-cell>
          <table:table-cell table:formula="of:=[.P337]/[.P333]/2" office:value-type="float" office:value="0.09486636" calcext:value-type="float">
            <text:p>0.09486636</text:p>
          </table:table-cell>
          <table:table-cell table:formula="of:=[.Q337]/[.Q333]/2" office:value-type="float" office:value="0.09470153" calcext:value-type="float">
            <text:p>0.09470153</text:p>
          </table:table-cell>
          <table:table-cell table:formula="of:=[.R337]/[.R333]/2" office:value-type="float" office:value="0.0930050866666667" calcext:value-type="float">
            <text:p>0.0930050866666667</text:p>
          </table:table-cell>
          <table:table-cell table:formula="of:=[.S337]/[.S333]/2" office:value-type="float" office:value="0.094258145" calcext:value-type="float">
            <text:p>0.094258145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[.K338]/[.K333]/2" office:value-type="float" office:value="0.115558" calcext:value-type="float">
            <text:p>0.115558</text:p>
          </table:table-cell>
          <table:table-cell table:formula="of:=[.L338]/[.L333]/2" office:value-type="float" office:value="0.1163335" calcext:value-type="float">
            <text:p>0.1163335</text:p>
          </table:table-cell>
          <table:table-cell table:formula="of:=[.M338]/[.M333]/2" office:value-type="float" office:value="0.1169042" calcext:value-type="float">
            <text:p>0.1169042</text:p>
          </table:table-cell>
          <table:table-cell table:formula="of:=[.N338]/[.N333]/2" office:value-type="float" office:value="0.106224785714286" calcext:value-type="float">
            <text:p>0.106224785714286</text:p>
          </table:table-cell>
          <table:table-cell table:formula="of:=[.O338]/[.O333]/2" office:value-type="float" office:value="0.09736145" calcext:value-type="float">
            <text:p>0.09736145</text:p>
          </table:table-cell>
          <table:table-cell table:formula="of:=[.P338]/[.P333]/2" office:value-type="float" office:value="0.10162022" calcext:value-type="float">
            <text:p>0.10162022</text:p>
          </table:table-cell>
          <table:table-cell table:formula="of:=[.Q338]/[.Q333]/2" office:value-type="float" office:value="0.10541751" calcext:value-type="float">
            <text:p>0.10541751</text:p>
          </table:table-cell>
          <table:table-cell table:formula="of:=[.R338]/[.R333]/2" office:value-type="float" office:value="0.0985385933333333" calcext:value-type="float">
            <text:p>0.0985385933333333</text:p>
          </table:table-cell>
          <table:table-cell table:formula="of:=[.S338]/[.S333]/2" office:value-type="float" office:value="0.099543615" calcext:value-type="float">
            <text:p>0.099543615</text:p>
          </table:table-cell>
          <table:table-cell table:number-columns-repeated="22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Gesamtdurchschnitt</text:p>
          </table:table-cell>
          <table:table-cell office:value-type="string" calcext:value-type="string">
            <text:p>Sekunden/MB</text:p>
          </table:table-cell>
          <table:table-cell table:number-columns-repeated="3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SUM([.K341:.AO341])/COUNT([.K341:.AO341])" office:value-type="float" office:value="0.087297842989418" calcext:value-type="float">
            <text:p>0.087297842989418</text:p>
          </table:table-cell>
          <table:table-cell table:formula="of:=COUNT([.K341:.AO341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SUM([.K342:.AO342])/COUNT([.K342:.AO342])" office:value-type="float" office:value="0.102048569285714" calcext:value-type="float">
            <text:p>0.102048569285714</text:p>
          </table:table-cell>
          <table:table-cell table:formula="of:=COUNT([.K342:.AO342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SUM([.K343:.AO343])/COUNT([.K343:.AO343])" office:value-type="float" office:value="0.101364622169312" calcext:value-type="float">
            <text:p>0.101364622169312</text:p>
          </table:table-cell>
          <table:table-cell table:formula="of:=COUNT([.K343:.AO343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SUM([.K344:.AO344])/COUNT([.K344:.AO344])" office:value-type="float" office:value="0.0979282595502646" calcext:value-type="float">
            <text:p>0.0979282595502646</text:p>
          </table:table-cell>
          <table:table-cell table:formula="of:=COUNT([.K344:.AO344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SUM([.K345:.AO345])/COUNT([.K345:.AO345])" office:value-type="float" office:value="0.106389097116402" calcext:value-type="float">
            <text:p>0.106389097116402</text:p>
          </table:table-cell>
          <table:table-cell table:formula="of:=COUNT([.K345:.AO345])" office:value-type="float" office:value="9" calcext:value-type="float">
            <text:p>9</text:p>
          </table:table-cell>
          <table:table-cell table:number-columns-repeated="29"/>
        </table:table-row>
        <table:table-row table:style-name="ro1" table:number-rows-repeated="16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Versuch 3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office:value-type="float" office:value="0.188966" calcext:value-type="float">
            <text:p>0.188966</text:p>
          </table:table-cell>
          <table:table-cell office:value-type="float" office:value="0.347131" calcext:value-type="float">
            <text:p>0.347131</text:p>
          </table:table-cell>
          <table:table-cell office:value-type="float" office:value="0.857351" calcext:value-type="float">
            <text:p>0.857351</text:p>
          </table:table-cell>
          <table:table-cell office:value-type="float" office:value="1.188829" calcext:value-type="float">
            <text:p>1.188829</text:p>
          </table:table-cell>
          <table:table-cell office:value-type="float" office:value="1.688594" calcext:value-type="float">
            <text:p>1.688594</text:p>
          </table:table-cell>
          <table:table-cell office:value-type="float" office:value="4.273192" calcext:value-type="float">
            <text:p>4.273192</text:p>
          </table:table-cell>
          <table:table-cell office:value-type="float" office:value="8.496649" calcext:value-type="float">
            <text:p>8.496649</text:p>
          </table:table-cell>
          <table:table-cell office:value-type="float" office:value="14.41421" calcext:value-type="float">
            <text:p>14.41421</text:p>
          </table:table-cell>
          <table:table-cell office:value-type="float" office:value="19.082437" calcext:value-type="float">
            <text:p>19.082437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office:value-type="float" office:value="0.207928" calcext:value-type="float">
            <text:p>0.207928</text:p>
          </table:table-cell>
          <table:table-cell office:value-type="float" office:value="0.449814" calcext:value-type="float">
            <text:p>0.449814</text:p>
          </table:table-cell>
          <table:table-cell office:value-type="float" office:value="1.063246" calcext:value-type="float">
            <text:p>1.063246</text:p>
          </table:table-cell>
          <table:table-cell office:value-type="float" office:value="1.404491" calcext:value-type="float">
            <text:p>1.404491</text:p>
          </table:table-cell>
          <table:table-cell office:value-type="float" office:value="1.908647" calcext:value-type="float">
            <text:p>1.908647</text:p>
          </table:table-cell>
          <table:table-cell office:value-type="float" office:value="4.776457" calcext:value-type="float">
            <text:p>4.776457</text:p>
          </table:table-cell>
          <table:table-cell office:value-type="float" office:value="9.476327" calcext:value-type="float">
            <text:p>9.476327</text:p>
          </table:table-cell>
          <table:table-cell office:value-type="float" office:value="14.736458" calcext:value-type="float">
            <text:p>14.736458</text:p>
          </table:table-cell>
          <table:table-cell office:value-type="float" office:value="20.170493" calcext:value-type="float">
            <text:p>20.170493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office:value-type="float" office:value="0.199941" calcext:value-type="float">
            <text:p>0.199941</text:p>
          </table:table-cell>
          <table:table-cell office:value-type="float" office:value="0.423361" calcext:value-type="float">
            <text:p>0.423361</text:p>
          </table:table-cell>
          <table:table-cell office:value-type="float" office:value="0.99083" calcext:value-type="float">
            <text:p>0.99083</text:p>
          </table:table-cell>
          <table:table-cell office:value-type="float" office:value="1.307052" calcext:value-type="float">
            <text:p>1.307052</text:p>
          </table:table-cell>
          <table:table-cell office:value-type="float" office:value="1.881861" calcext:value-type="float">
            <text:p>1.881861</text:p>
          </table:table-cell>
          <table:table-cell office:value-type="float" office:value="4.776197" calcext:value-type="float">
            <text:p>4.776197</text:p>
          </table:table-cell>
          <table:table-cell office:value-type="float" office:value="10.035516" calcext:value-type="float">
            <text:p>10.035516</text:p>
          </table:table-cell>
          <table:table-cell office:value-type="float" office:value="14.925145" calcext:value-type="float">
            <text:p>14.925145</text:p>
          </table:table-cell>
          <table:table-cell office:value-type="float" office:value="19.41572" calcext:value-type="float">
            <text:p>19.41572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office:value-type="float" office:value="0.190032" calcext:value-type="float">
            <text:p>0.190032</text:p>
          </table:table-cell>
          <table:table-cell office:value-type="float" office:value="0.415591" calcext:value-type="float">
            <text:p>0.415591</text:p>
          </table:table-cell>
          <table:table-cell office:value-type="float" office:value="0.959932" calcext:value-type="float">
            <text:p>0.959932</text:p>
          </table:table-cell>
          <table:table-cell office:value-type="float" office:value="1.320278" calcext:value-type="float">
            <text:p>1.320278</text:p>
          </table:table-cell>
          <table:table-cell office:value-type="float" office:value="1.800671" calcext:value-type="float">
            <text:p>1.800671</text:p>
          </table:table-cell>
          <table:table-cell office:value-type="float" office:value="4.505861" calcext:value-type="float">
            <text:p>4.505861</text:p>
          </table:table-cell>
          <table:table-cell office:value-type="float" office:value="9.411996" calcext:value-type="float">
            <text:p>9.411996</text:p>
          </table:table-cell>
          <table:table-cell office:value-type="float" office:value="13.820077" calcext:value-type="float">
            <text:p>13.820077</text:p>
          </table:table-cell>
          <table:table-cell office:value-type="float" office:value="17.544794" calcext:value-type="float">
            <text:p>17.544794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office:value-type="float" office:value="0.188927" calcext:value-type="float">
            <text:p>0.188927</text:p>
          </table:table-cell>
          <table:table-cell office:value-type="float" office:value="0.442503" calcext:value-type="float">
            <text:p>0.442503</text:p>
          </table:table-cell>
          <table:table-cell office:value-type="float" office:value="1.155954" calcext:value-type="float">
            <text:p>1.155954</text:p>
          </table:table-cell>
          <table:table-cell office:value-type="float" office:value="1.505819" calcext:value-type="float">
            <text:p>1.505819</text:p>
          </table:table-cell>
          <table:table-cell office:value-type="float" office:value="1.847415" calcext:value-type="float">
            <text:p>1.847415</text:p>
          </table:table-cell>
          <table:table-cell office:value-type="float" office:value="4.754649" calcext:value-type="float">
            <text:p>4.754649</text:p>
          </table:table-cell>
          <table:table-cell office:value-type="float" office:value="9.21847" calcext:value-type="float">
            <text:p>9.21847</text:p>
          </table:table-cell>
          <table:table-cell office:value-type="float" office:value="14.079826" calcext:value-type="float">
            <text:p>14.079826</text:p>
          </table:table-cell>
          <table:table-cell office:value-type="float" office:value="18.93865" calcext:value-type="float">
            <text:p>18.93865</text:p>
          </table:table-cell>
          <table:table-cell table:number-columns-repeated="22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Durchschnittszeit pro M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[.K371]/[.K370]/2" office:value-type="float" office:value="0.094483" calcext:value-type="float">
            <text:p>0.094483</text:p>
          </table:table-cell>
          <table:table-cell table:formula="of:=[.L371]/[.L370]/2" office:value-type="float" office:value="0.08678275" calcext:value-type="float">
            <text:p>0.08678275</text:p>
          </table:table-cell>
          <table:table-cell table:formula="of:=[.M371]/[.M370]/2" office:value-type="float" office:value="0.0857351" calcext:value-type="float">
            <text:p>0.0857351</text:p>
          </table:table-cell>
          <table:table-cell table:formula="of:=[.N371]/[.N370]/2" office:value-type="float" office:value="0.0849163571428571" calcext:value-type="float">
            <text:p>0.0849163571428571</text:p>
          </table:table-cell>
          <table:table-cell table:formula="of:=[.O371]/[.O370]/2" office:value-type="float" office:value="0.0844297" calcext:value-type="float">
            <text:p>0.0844297</text:p>
          </table:table-cell>
          <table:table-cell table:formula="of:=[.P371]/[.P370]/2" office:value-type="float" office:value="0.08546384" calcext:value-type="float">
            <text:p>0.08546384</text:p>
          </table:table-cell>
          <table:table-cell table:formula="of:=[.Q371]/[.Q370]/2" office:value-type="float" office:value="0.08496649" calcext:value-type="float">
            <text:p>0.08496649</text:p>
          </table:table-cell>
          <table:table-cell table:formula="of:=[.R371]/[.R370]/2" office:value-type="float" office:value="0.0960947333333333" calcext:value-type="float">
            <text:p>0.0960947333333333</text:p>
          </table:table-cell>
          <table:table-cell table:formula="of:=[.S371]/[.S370]/2" office:value-type="float" office:value="0.095412185" calcext:value-type="float">
            <text:p>0.095412185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[.K372]/[.K370]/2" office:value-type="float" office:value="0.103964" calcext:value-type="float">
            <text:p>0.103964</text:p>
          </table:table-cell>
          <table:table-cell table:formula="of:=[.L372]/[.L370]/2" office:value-type="float" office:value="0.1124535" calcext:value-type="float">
            <text:p>0.1124535</text:p>
          </table:table-cell>
          <table:table-cell table:formula="of:=[.M372]/[.M370]/2" office:value-type="float" office:value="0.1063246" calcext:value-type="float">
            <text:p>0.1063246</text:p>
          </table:table-cell>
          <table:table-cell table:formula="of:=[.N372]/[.N370]/2" office:value-type="float" office:value="0.100320785714286" calcext:value-type="float">
            <text:p>0.100320785714286</text:p>
          </table:table-cell>
          <table:table-cell table:formula="of:=[.O372]/[.O370]/2" office:value-type="float" office:value="0.09543235" calcext:value-type="float">
            <text:p>0.09543235</text:p>
          </table:table-cell>
          <table:table-cell table:formula="of:=[.P372]/[.P370]/2" office:value-type="float" office:value="0.09552914" calcext:value-type="float">
            <text:p>0.09552914</text:p>
          </table:table-cell>
          <table:table-cell table:formula="of:=[.Q372]/[.Q370]/2" office:value-type="float" office:value="0.09476327" calcext:value-type="float">
            <text:p>0.09476327</text:p>
          </table:table-cell>
          <table:table-cell table:formula="of:=[.R372]/[.R370]/2" office:value-type="float" office:value="0.0982430533333334" calcext:value-type="float">
            <text:p>0.0982430533333334</text:p>
          </table:table-cell>
          <table:table-cell table:formula="of:=[.S372]/[.S370]/2" office:value-type="float" office:value="0.100852465" calcext:value-type="float">
            <text:p>0.100852465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[.K373]/[.K370]/2" office:value-type="float" office:value="0.0999705" calcext:value-type="float">
            <text:p>0.0999705</text:p>
          </table:table-cell>
          <table:table-cell table:formula="of:=[.L373]/[.L370]/2" office:value-type="float" office:value="0.10584025" calcext:value-type="float">
            <text:p>0.10584025</text:p>
          </table:table-cell>
          <table:table-cell table:formula="of:=[.M373]/[.M370]/2" office:value-type="float" office:value="0.099083" calcext:value-type="float">
            <text:p>0.099083</text:p>
          </table:table-cell>
          <table:table-cell table:formula="of:=[.N373]/[.N370]/2" office:value-type="float" office:value="0.0933608571428571" calcext:value-type="float">
            <text:p>0.0933608571428571</text:p>
          </table:table-cell>
          <table:table-cell table:formula="of:=[.O373]/[.O370]/2" office:value-type="float" office:value="0.09409305" calcext:value-type="float">
            <text:p>0.09409305</text:p>
          </table:table-cell>
          <table:table-cell table:formula="of:=[.P373]/[.P370]/2" office:value-type="float" office:value="0.09552394" calcext:value-type="float">
            <text:p>0.09552394</text:p>
          </table:table-cell>
          <table:table-cell table:formula="of:=[.Q373]/[.Q370]/2" office:value-type="float" office:value="0.10035516" calcext:value-type="float">
            <text:p>0.10035516</text:p>
          </table:table-cell>
          <table:table-cell table:formula="of:=[.R373]/[.R370]/2" office:value-type="float" office:value="0.0995009666666667" calcext:value-type="float">
            <text:p>0.0995009666666667</text:p>
          </table:table-cell>
          <table:table-cell table:formula="of:=[.S373]/[.S370]/2" office:value-type="float" office:value="0.0970786" calcext:value-type="float">
            <text:p>0.0970786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[.K374]/[.K370]/2" office:value-type="float" office:value="0.095016" calcext:value-type="float">
            <text:p>0.095016</text:p>
          </table:table-cell>
          <table:table-cell table:formula="of:=[.L374]/[.L370]/2" office:value-type="float" office:value="0.10389775" calcext:value-type="float">
            <text:p>0.10389775</text:p>
          </table:table-cell>
          <table:table-cell table:formula="of:=[.M374]/[.M370]/2" office:value-type="float" office:value="0.0959932" calcext:value-type="float">
            <text:p>0.0959932</text:p>
          </table:table-cell>
          <table:table-cell table:formula="of:=[.N374]/[.N370]/2" office:value-type="float" office:value="0.0943055714285714" calcext:value-type="float">
            <text:p>0.0943055714285714</text:p>
          </table:table-cell>
          <table:table-cell table:formula="of:=[.O374]/[.O370]/2" office:value-type="float" office:value="0.09003355" calcext:value-type="float">
            <text:p>0.09003355</text:p>
          </table:table-cell>
          <table:table-cell table:formula="of:=[.P374]/[.P370]/2" office:value-type="float" office:value="0.09011722" calcext:value-type="float">
            <text:p>0.09011722</text:p>
          </table:table-cell>
          <table:table-cell table:formula="of:=[.Q374]/[.Q370]/2" office:value-type="float" office:value="0.09411996" calcext:value-type="float">
            <text:p>0.09411996</text:p>
          </table:table-cell>
          <table:table-cell table:formula="of:=[.R374]/[.R370]/2" office:value-type="float" office:value="0.0921338466666667" calcext:value-type="float">
            <text:p>0.0921338466666667</text:p>
          </table:table-cell>
          <table:table-cell table:formula="of:=[.S374]/[.S370]/2" office:value-type="float" office:value="0.08772397" calcext:value-type="float">
            <text:p>0.08772397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[.K375]/[.K370]/2" office:value-type="float" office:value="0.0944635" calcext:value-type="float">
            <text:p>0.0944635</text:p>
          </table:table-cell>
          <table:table-cell table:formula="of:=[.L375]/[.L370]/2" office:value-type="float" office:value="0.11062575" calcext:value-type="float">
            <text:p>0.11062575</text:p>
          </table:table-cell>
          <table:table-cell table:formula="of:=[.M375]/[.M370]/2" office:value-type="float" office:value="0.1155954" calcext:value-type="float">
            <text:p>0.1155954</text:p>
          </table:table-cell>
          <table:table-cell table:formula="of:=[.N375]/[.N370]/2" office:value-type="float" office:value="0.1075585" calcext:value-type="float">
            <text:p>0.1075585</text:p>
          </table:table-cell>
          <table:table-cell table:formula="of:=[.O375]/[.O370]/2" office:value-type="float" office:value="0.09237075" calcext:value-type="float">
            <text:p>0.09237075</text:p>
          </table:table-cell>
          <table:table-cell table:formula="of:=[.P375]/[.P370]/2" office:value-type="float" office:value="0.09509298" calcext:value-type="float">
            <text:p>0.09509298</text:p>
          </table:table-cell>
          <table:table-cell table:formula="of:=[.Q375]/[.Q370]/2" office:value-type="float" office:value="0.0921847" calcext:value-type="float">
            <text:p>0.0921847</text:p>
          </table:table-cell>
          <table:table-cell table:formula="of:=[.R375]/[.R370]/2" office:value-type="float" office:value="0.0938655066666667" calcext:value-type="float">
            <text:p>0.0938655066666667</text:p>
          </table:table-cell>
          <table:table-cell table:formula="of:=[.S375]/[.S370]/2" office:value-type="float" office:value="0.09469325" calcext:value-type="float">
            <text:p>0.09469325</text:p>
          </table:table-cell>
          <table:table-cell table:number-columns-repeated="22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Gesamtdurchschnitt</text:p>
          </table:table-cell>
          <table:table-cell office:value-type="string" calcext:value-type="string">
            <text:p>Sekunden/MB</text:p>
          </table:table-cell>
          <table:table-cell table:number-columns-repeated="3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SUM([.K378:.AO378])/COUNT([.K378:.AO378])" office:value-type="float" office:value="0.0886982394973545" calcext:value-type="float">
            <text:p>0.0886982394973545</text:p>
          </table:table-cell>
          <table:table-cell table:formula="of:=COUNT([.K378:.AO378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SUM([.K379:.AO379])/COUNT([.K379:.AO379])" office:value-type="float" office:value="0.100875907116402" calcext:value-type="float">
            <text:p>0.100875907116402</text:p>
          </table:table-cell>
          <table:table-cell table:formula="of:=COUNT([.K379:.AO379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SUM([.K380:.AO380])/COUNT([.K380:.AO380])" office:value-type="float" office:value="0.0983118137566138" calcext:value-type="float">
            <text:p>0.0983118137566138</text:p>
          </table:table-cell>
          <table:table-cell table:formula="of:=COUNT([.K380:.AO380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SUM([.K381:.AO381])/COUNT([.K381:.AO381])" office:value-type="float" office:value="0.0937045631216931" calcext:value-type="float">
            <text:p>0.0937045631216931</text:p>
          </table:table-cell>
          <table:table-cell table:formula="of:=COUNT([.K381:.AO381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SUM([.K382:.AO382])/COUNT([.K382:.AO382])" office:value-type="float" office:value="0.099605592962963" calcext:value-type="float">
            <text:p>0.099605592962963</text:p>
          </table:table-cell>
          <table:table-cell table:formula="of:=COUNT([.K382:.AO382])" office:value-type="float" office:value="9" calcext:value-type="float">
            <text:p>9</text:p>
          </table:table-cell>
          <table:table-cell table:number-columns-repeated="29"/>
        </table:table-row>
        <table:table-row table:style-name="ro1" table:number-rows-repeated="17">
          <table:table-cell table:number-columns-repeated="41"/>
        </table:table-row>
        <table:table-row table:style-name="ro2">
          <table:table-cell table:number-columns-repeated="9"/>
          <table:table-cell table:style-name="ce1" office:value-type="string" calcext:value-type="string">
            <text:p>Drei Wiederholungen bis 100m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office:value-type="float" office:value="0.28295" calcext:value-type="float">
            <text:p>0.28295</text:p>
          </table:table-cell>
          <table:table-cell office:value-type="float" office:value="0.507927" calcext:value-type="float">
            <text:p>0.507927</text:p>
          </table:table-cell>
          <table:table-cell office:value-type="float" office:value="1.262764" calcext:value-type="float">
            <text:p>1.262764</text:p>
          </table:table-cell>
          <table:table-cell office:value-type="float" office:value="1.763181" calcext:value-type="float">
            <text:p>1.763181</text:p>
          </table:table-cell>
          <table:table-cell office:value-type="float" office:value="2.538533" calcext:value-type="float">
            <text:p>2.538533</text:p>
          </table:table-cell>
          <table:table-cell office:value-type="float" office:value="6.399238" calcext:value-type="float">
            <text:p>6.399238</text:p>
          </table:table-cell>
          <table:table-cell office:value-type="float" office:value="12.638678" calcext:value-type="float">
            <text:p>12.638678</text:p>
          </table:table-cell>
          <table:table-cell office:value-type="float" office:value="19.106209" calcext:value-type="float">
            <text:p>19.106209</text:p>
          </table:table-cell>
          <table:table-cell office:value-type="float" office:value="29.857332" calcext:value-type="float">
            <text:p>29.857332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office:value-type="float" office:value="0.291776" calcext:value-type="float">
            <text:p>0.291776</text:p>
          </table:table-cell>
          <table:table-cell office:value-type="float" office:value="0.628424" calcext:value-type="float">
            <text:p>0.628424</text:p>
          </table:table-cell>
          <table:table-cell office:value-type="float" office:value="1.590966" calcext:value-type="float">
            <text:p>1.590966</text:p>
          </table:table-cell>
          <table:table-cell office:value-type="float" office:value="2.113077" calcext:value-type="float">
            <text:p>2.113077</text:p>
          </table:table-cell>
          <table:table-cell office:value-type="float" office:value="2.940048" calcext:value-type="float">
            <text:p>2.940048</text:p>
          </table:table-cell>
          <table:table-cell office:value-type="float" office:value="7.753219" calcext:value-type="float">
            <text:p>7.753219</text:p>
          </table:table-cell>
          <table:table-cell office:value-type="float" office:value="15.032892" calcext:value-type="float">
            <text:p>15.032892</text:p>
          </table:table-cell>
          <table:table-cell office:value-type="float" office:value="24.075038" calcext:value-type="float">
            <text:p>24.075038</text:p>
          </table:table-cell>
          <table:table-cell office:value-type="float" office:value="29.804914" calcext:value-type="float">
            <text:p>29.804914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office:value-type="float" office:value="0.277559" calcext:value-type="float">
            <text:p>0.277559</text:p>
          </table:table-cell>
          <table:table-cell office:value-type="float" office:value="0.610096" calcext:value-type="float">
            <text:p>0.610096</text:p>
          </table:table-cell>
          <table:table-cell office:value-type="float" office:value="1.384606" calcext:value-type="float">
            <text:p>1.384606</text:p>
          </table:table-cell>
          <table:table-cell office:value-type="float" office:value="1.906778" calcext:value-type="float">
            <text:p>1.906778</text:p>
          </table:table-cell>
          <table:table-cell office:value-type="float" office:value="2.727708" calcext:value-type="float">
            <text:p>2.727708</text:p>
          </table:table-cell>
          <table:table-cell office:value-type="float" office:value="6.953589" calcext:value-type="float">
            <text:p>6.953589</text:p>
          </table:table-cell>
          <table:table-cell office:value-type="float" office:value="14.365293" calcext:value-type="float">
            <text:p>14.365293</text:p>
          </table:table-cell>
          <table:table-cell office:value-type="float" office:value="22.037009" calcext:value-type="float">
            <text:p>22.037009</text:p>
          </table:table-cell>
          <table:table-cell office:value-type="float" office:value="28.750096" calcext:value-type="float">
            <text:p>28.750096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office:value-type="float" office:value="0.272604" calcext:value-type="float">
            <text:p>0.272604</text:p>
          </table:table-cell>
          <table:table-cell office:value-type="float" office:value="0.53227" calcext:value-type="float">
            <text:p>0.53227</text:p>
          </table:table-cell>
          <table:table-cell office:value-type="float" office:value="1.363185" calcext:value-type="float">
            <text:p>1.363185</text:p>
          </table:table-cell>
          <table:table-cell office:value-type="float" office:value="2.018862" calcext:value-type="float">
            <text:p>2.018862</text:p>
          </table:table-cell>
          <table:table-cell office:value-type="float" office:value="2.911" calcext:value-type="float">
            <text:p>2.911</text:p>
          </table:table-cell>
          <table:table-cell office:value-type="float" office:value="6.898696" calcext:value-type="float">
            <text:p>6.898696</text:p>
          </table:table-cell>
          <table:table-cell office:value-type="float" office:value="13.504181" calcext:value-type="float">
            <text:p>13.504181</text:p>
          </table:table-cell>
          <table:table-cell office:value-type="float" office:value="20.019793" calcext:value-type="float">
            <text:p>20.019793</text:p>
          </table:table-cell>
          <table:table-cell office:value-type="float" office:value="28.847104" calcext:value-type="float">
            <text:p>28.847104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office:value-type="float" office:value="0.299657" calcext:value-type="float">
            <text:p>0.299657</text:p>
          </table:table-cell>
          <table:table-cell office:value-type="float" office:value="0.571397" calcext:value-type="float">
            <text:p>0.571397</text:p>
          </table:table-cell>
          <table:table-cell office:value-type="float" office:value="1.349862" calcext:value-type="float">
            <text:p>1.349862</text:p>
          </table:table-cell>
          <table:table-cell office:value-type="float" office:value="2.282687" calcext:value-type="float">
            <text:p>2.282687</text:p>
          </table:table-cell>
          <table:table-cell office:value-type="float" office:value="2.895386" calcext:value-type="float">
            <text:p>2.895386</text:p>
          </table:table-cell>
          <table:table-cell office:value-type="float" office:value="7.189983" calcext:value-type="float">
            <text:p>7.189983</text:p>
          </table:table-cell>
          <table:table-cell office:value-type="float" office:value="14.693946" calcext:value-type="float">
            <text:p>14.693946</text:p>
          </table:table-cell>
          <table:table-cell office:value-type="float" office:value="21.850741" calcext:value-type="float">
            <text:p>21.850741</text:p>
          </table:table-cell>
          <table:table-cell office:value-type="float" office:value="28.10064" calcext:value-type="float">
            <text:p>28.10064</text:p>
          </table:table-cell>
          <table:table-cell table:number-columns-repeated="22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Durchschnittszeit pro MB</text:p>
          </table:table-cell>
          <table:table-cell table:number-columns-repeated="31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[.K409]/[.K408]/3" office:value-type="float" office:value="0.0943166666666667" calcext:value-type="float">
            <text:p>0.0943166666666667</text:p>
          </table:table-cell>
          <table:table-cell table:formula="of:=[.L409]/[.L408]/3" office:value-type="float" office:value="0.0846545" calcext:value-type="float">
            <text:p>0.0846545</text:p>
          </table:table-cell>
          <table:table-cell table:formula="of:=[.M409]/[.M408]/3" office:value-type="float" office:value="0.0841842666666667" calcext:value-type="float">
            <text:p>0.0841842666666667</text:p>
          </table:table-cell>
          <table:table-cell table:formula="of:=[.N409]/[.N408]/3" office:value-type="float" office:value="0.083961" calcext:value-type="float">
            <text:p>0.083961</text:p>
          </table:table-cell>
          <table:table-cell table:formula="of:=[.O409]/[.O408]/3" office:value-type="float" office:value="0.0846177666666667" calcext:value-type="float">
            <text:p>0.0846177666666667</text:p>
          </table:table-cell>
          <table:table-cell table:formula="of:=[.P409]/[.P408]/3" office:value-type="float" office:value="0.0853231733333333" calcext:value-type="float">
            <text:p>0.0853231733333333</text:p>
          </table:table-cell>
          <table:table-cell table:formula="of:=[.Q409]/[.Q408]/3" office:value-type="float" office:value="0.0842578533333333" calcext:value-type="float">
            <text:p>0.0842578533333333</text:p>
          </table:table-cell>
          <table:table-cell table:formula="of:=[.R409]/[.R408]/3" office:value-type="float" office:value="0.0849164844444444" calcext:value-type="float">
            <text:p>0.0849164844444444</text:p>
          </table:table-cell>
          <table:table-cell table:formula="of:=[.S409]/[.S408]/3" office:value-type="float" office:value="0.09952444" calcext:value-type="float">
            <text:p>0.09952444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[.K410]/[.K408]/3" office:value-type="float" office:value="0.0972586666666667" calcext:value-type="float">
            <text:p>0.0972586666666667</text:p>
          </table:table-cell>
          <table:table-cell table:formula="of:=[.L410]/[.L408]/3" office:value-type="float" office:value="0.104737333333333" calcext:value-type="float">
            <text:p>0.104737333333333</text:p>
          </table:table-cell>
          <table:table-cell table:formula="of:=[.M410]/[.M408]/3" office:value-type="float" office:value="0.1060644" calcext:value-type="float">
            <text:p>0.1060644</text:p>
          </table:table-cell>
          <table:table-cell table:formula="of:=[.N410]/[.N408]/3" office:value-type="float" office:value="0.100622714285714" calcext:value-type="float">
            <text:p>0.100622714285714</text:p>
          </table:table-cell>
          <table:table-cell table:formula="of:=[.O410]/[.O408]/3" office:value-type="float" office:value="0.0980016" calcext:value-type="float">
            <text:p>0.0980016</text:p>
          </table:table-cell>
          <table:table-cell table:formula="of:=[.P410]/[.P408]/3" office:value-type="float" office:value="0.103376253333333" calcext:value-type="float">
            <text:p>0.103376253333333</text:p>
          </table:table-cell>
          <table:table-cell table:formula="of:=[.Q410]/[.Q408]/3" office:value-type="float" office:value="0.10021928" calcext:value-type="float">
            <text:p>0.10021928</text:p>
          </table:table-cell>
          <table:table-cell table:formula="of:=[.R410]/[.R408]/3" office:value-type="float" office:value="0.107000168888889" calcext:value-type="float">
            <text:p>0.107000168888889</text:p>
          </table:table-cell>
          <table:table-cell table:formula="of:=[.S410]/[.S408]/3" office:value-type="float" office:value="0.0993497133333333" calcext:value-type="float">
            <text:p>0.0993497133333333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[.K411]/[.K408]/3" office:value-type="float" office:value="0.0925196666666667" calcext:value-type="float">
            <text:p>0.0925196666666667</text:p>
          </table:table-cell>
          <table:table-cell table:formula="of:=[.L411]/[.L408]/3" office:value-type="float" office:value="0.101682666666667" calcext:value-type="float">
            <text:p>0.101682666666667</text:p>
          </table:table-cell>
          <table:table-cell table:formula="of:=[.M411]/[.M408]/3" office:value-type="float" office:value="0.0923070666666667" calcext:value-type="float">
            <text:p>0.0923070666666667</text:p>
          </table:table-cell>
          <table:table-cell table:formula="of:=[.N411]/[.N408]/3" office:value-type="float" office:value="0.0907989523809524" calcext:value-type="float">
            <text:p>0.0907989523809524</text:p>
          </table:table-cell>
          <table:table-cell table:formula="of:=[.O411]/[.O408]/3" office:value-type="float" office:value="0.0909236" calcext:value-type="float">
            <text:p>0.0909236</text:p>
          </table:table-cell>
          <table:table-cell table:formula="of:=[.P411]/[.P408]/3" office:value-type="float" office:value="0.09271452" calcext:value-type="float">
            <text:p>0.09271452</text:p>
          </table:table-cell>
          <table:table-cell table:formula="of:=[.Q411]/[.Q408]/3" office:value-type="float" office:value="0.09576862" calcext:value-type="float">
            <text:p>0.09576862</text:p>
          </table:table-cell>
          <table:table-cell table:formula="of:=[.R411]/[.R408]/3" office:value-type="float" office:value="0.0979422622222222" calcext:value-type="float">
            <text:p>0.0979422622222222</text:p>
          </table:table-cell>
          <table:table-cell table:formula="of:=[.S411]/[.S408]/3" office:value-type="float" office:value="0.0958336533333333" calcext:value-type="float">
            <text:p>0.0958336533333333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[.K412]/[.K408]/3" office:value-type="float" office:value="0.090868" calcext:value-type="float">
            <text:p>0.090868</text:p>
          </table:table-cell>
          <table:table-cell table:formula="of:=[.L412]/[.L408]/3" office:value-type="float" office:value="0.0887116666666667" calcext:value-type="float">
            <text:p>0.0887116666666667</text:p>
          </table:table-cell>
          <table:table-cell table:formula="of:=[.M412]/[.M408]/3" office:value-type="float" office:value="0.090879" calcext:value-type="float">
            <text:p>0.090879</text:p>
          </table:table-cell>
          <table:table-cell table:formula="of:=[.N412]/[.N408]/3" office:value-type="float" office:value="0.0961362857142857" calcext:value-type="float">
            <text:p>0.0961362857142857</text:p>
          </table:table-cell>
          <table:table-cell table:formula="of:=[.O412]/[.O408]/3" office:value-type="float" office:value="0.0970333333333334" calcext:value-type="float">
            <text:p>0.0970333333333334</text:p>
          </table:table-cell>
          <table:table-cell table:formula="of:=[.P412]/[.P408]/3" office:value-type="float" office:value="0.0919826133333333" calcext:value-type="float">
            <text:p>0.0919826133333333</text:p>
          </table:table-cell>
          <table:table-cell table:formula="of:=[.Q412]/[.Q408]/3" office:value-type="float" office:value="0.0900278733333333" calcext:value-type="float">
            <text:p>0.0900278733333333</text:p>
          </table:table-cell>
          <table:table-cell table:formula="of:=[.R412]/[.R408]/3" office:value-type="float" office:value="0.0889768577777778" calcext:value-type="float">
            <text:p>0.0889768577777778</text:p>
          </table:table-cell>
          <table:table-cell table:formula="of:=[.S412]/[.S408]/3" office:value-type="float" office:value="0.0961570133333333" calcext:value-type="float">
            <text:p>0.0961570133333333</text:p>
          </table:table-cell>
          <table:table-cell table:number-columns-repeated="22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[.K413]/[.K408]/3" office:value-type="float" office:value="0.0998856666666667" calcext:value-type="float">
            <text:p>0.0998856666666667</text:p>
          </table:table-cell>
          <table:table-cell table:formula="of:=[.L413]/[.L408]/3" office:value-type="float" office:value="0.0952328333333333" calcext:value-type="float">
            <text:p>0.0952328333333333</text:p>
          </table:table-cell>
          <table:table-cell table:formula="of:=[.M413]/[.M408]/3" office:value-type="float" office:value="0.0899908" calcext:value-type="float">
            <text:p>0.0899908</text:p>
          </table:table-cell>
          <table:table-cell table:formula="of:=[.N413]/[.N408]/3" office:value-type="float" office:value="0.108699380952381" calcext:value-type="float">
            <text:p>0.108699380952381</text:p>
          </table:table-cell>
          <table:table-cell table:formula="of:=[.O413]/[.O408]/3" office:value-type="float" office:value="0.0965128666666667" calcext:value-type="float">
            <text:p>0.0965128666666667</text:p>
          </table:table-cell>
          <table:table-cell table:formula="of:=[.P413]/[.P408]/3" office:value-type="float" office:value="0.09586644" calcext:value-type="float">
            <text:p>0.09586644</text:p>
          </table:table-cell>
          <table:table-cell table:formula="of:=[.Q413]/[.Q408]/3" office:value-type="float" office:value="0.09795964" calcext:value-type="float">
            <text:p>0.09795964</text:p>
          </table:table-cell>
          <table:table-cell table:formula="of:=[.R413]/[.R408]/3" office:value-type="float" office:value="0.0971144044444445" calcext:value-type="float">
            <text:p>0.0971144044444445</text:p>
          </table:table-cell>
          <table:table-cell table:formula="of:=[.S413]/[.S408]/3" office:value-type="float" office:value="0.0936688" calcext:value-type="float">
            <text:p>0.0936688</text:p>
          </table:table-cell>
          <table:table-cell table:number-columns-repeated="22"/>
        </table:table-row>
        <table:table-row table:style-name="ro1">
          <table:table-cell table:number-columns-repeated="41"/>
        </table:table-row>
        <table:table-row table:style-name="ro1">
          <table:table-cell table:number-columns-repeated="9"/>
          <table:table-cell office:value-type="string" calcext:value-type="string">
            <text:p>Gesamtdurchschnitt</text:p>
          </table:table-cell>
          <table:table-cell office:value-type="string" calcext:value-type="string">
            <text:p>Sekunden/MB</text:p>
          </table:table-cell>
          <table:table-cell table:number-columns-repeated="30"/>
        </table:table-row>
        <table:table-row table:style-name="ro1">
          <table:table-cell table:number-columns-repeated="9"/>
          <table:table-cell office:value-type="string" calcext:value-type="string">
            <text:p>Implementierung-0</text:p>
          </table:table-cell>
          <table:table-cell table:formula="of:=SUM([.K416:.AO416])/COUNT([.K416:.AO416])" office:value-type="float" office:value="0.0873062390123457" calcext:value-type="float">
            <text:p>0.0873062390123457</text:p>
          </table:table-cell>
          <table:table-cell table:formula="of:=COUNT([.K416:.AO416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1</text:p>
          </table:table-cell>
          <table:table-cell table:formula="of:=SUM([.K417:.AO417])/COUNT([.K417:.AO417])" office:value-type="float" office:value="0.101847792204586" calcext:value-type="float">
            <text:p>0.101847792204586</text:p>
          </table:table-cell>
          <table:table-cell table:formula="of:=COUNT([.K417:.AO417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2</text:p>
          </table:table-cell>
          <table:table-cell table:formula="of:=SUM([.K418:.AO418])/COUNT([.K418:.AO418])" office:value-type="float" office:value="0.0944990008818342" calcext:value-type="float">
            <text:p>0.0944990008818342</text:p>
          </table:table-cell>
          <table:table-cell table:formula="of:=COUNT([.K418:.AO418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3</text:p>
          </table:table-cell>
          <table:table-cell table:formula="of:=SUM([.K419:.AO419])/COUNT([.K419:.AO419])" office:value-type="float" office:value="0.0923080714991182" calcext:value-type="float">
            <text:p>0.0923080714991182</text:p>
          </table:table-cell>
          <table:table-cell table:formula="of:=COUNT([.K419:.AO419])" office:value-type="float" office:value="9" calcext:value-type="float">
            <text:p>9</text:p>
          </table:table-cell>
          <table:table-cell table:number-columns-repeated="29"/>
        </table:table-row>
        <table:table-row table:style-name="ro1">
          <table:table-cell table:number-columns-repeated="9"/>
          <table:table-cell office:value-type="string" calcext:value-type="string">
            <text:p>Implementierung-4</text:p>
          </table:table-cell>
          <table:table-cell table:formula="of:=SUM([.K420:.AO420])/COUNT([.K420:.AO420])" office:value-type="float" office:value="0.0972145368959436" calcext:value-type="float">
            <text:p>0.0972145368959436</text:p>
          </table:table-cell>
          <table:table-cell table:formula="of:=COUNT([.K420:.AO420])" office:value-type="float" office:value="9" calcext:value-type="float">
            <text:p>9</text:p>
          </table:table-cell>
          <table:table-cell table:number-columns-repeated="29"/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0T19:07:42.167758002</meta:creation-date>
    <dc:date>2022-07-24T11:59:49.182792684</dc:date>
    <meta:editing-duration>PT1H26M26S</meta:editing-duration>
    <meta:editing-cycles>7</meta:editing-cycles>
    <meta:generator>LibreOffice/7.3.4.2$Linux_X86_64 LibreOffice_project/30$Build-2</meta:generator>
    <meta:document-statistic meta:table-count="2" meta:cell-count="1946" meta:object-count="17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15cm" chart:symbol-height="0.1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15cm" chart:symbol-height="0.1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5cm" chart:symbol-height="0.1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15cm" chart:symbol-height="0.1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row-mapping="0 1 2 3 4" chart:style-name="ch1">
        <chart:legend chart:legend-position="end" svg:x="11.825cm" svg:y="3.205cm" style:legend-expansion="high" chart:style-name="ch2"/>
        <chart:plot-area chart:style-name="ch3" table:cell-range-address="Sheet1.A8:Sheet1.X13" chart:data-source-has-labels="both" svg:x="0.32cm" svg:y="0.18cm" svg:width="11.185cm" svg:height="8.64cm">
          <chart:coordinate-region svg:x="1.312cm" svg:y="0.379cm" svg:width="9.728cm" svg:height="7.794cm"/>
          <chart:axis chart:dimension="x" chart:name="primary-x" chart:style-name="ch4" chartooo:axis-type="auto">
            <chart:categories table:cell-range-address="Sheet1.B8:Sheet1.X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9:Sheet1.X9" chart:label-cell-address="Sheet1.A9:Sheet1.A9" chart:class="chart:scatter">
            <chart:domain table:cell-range-address="Sheet1.B8:Sheet1.X8"/>
            <chart:data-point chart:repeated="23"/>
          </chart:series>
          <chart:series chart:style-name="ch8" chart:values-cell-range-address="Sheet1.B10:Sheet1.X10" chart:label-cell-address="Sheet1.A10:Sheet1.A10" chart:class="chart:scatter">
            <chart:data-point chart:repeated="23"/>
          </chart:series>
          <chart:series chart:style-name="ch9" chart:values-cell-range-address="Sheet1.B11:Sheet1.X11" chart:label-cell-address="Sheet1.A11:Sheet1.A11" chart:class="chart:scatter">
            <chart:data-point chart:repeated="23"/>
          </chart:series>
          <chart:series chart:style-name="ch10" chart:values-cell-range-address="Sheet1.B12:Sheet1.X12" chart:label-cell-address="Sheet1.A12:Sheet1.A12" chart:class="chart:scatter">
            <chart:data-point chart:repeated="23"/>
          </chart:series>
          <chart:series chart:style-name="ch11" chart:values-cell-range-address="Sheet1.B13:Sheet1.X13" chart:label-cell-address="Sheet1.A13:Sheet1.A13" chart:class="chart:scatter">
            <chart:data-point chart:repeated="2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Sheet1.B8:Sheet1.X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750">
                <text:p>75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  <table:table-cell office:value-type="float" office:value="5500">
                <text:p>5500</text:p>
              </table:table-cell>
              <table:table-cell office:value-type="float" office:value="10000">
                <text:p>10000</text:p>
              </table:table-cell>
            </table:table-row>
          </table:table-header-rows>
          <table:table-rows>
            <table:table-row>
              <table:table-cell office:value-type="string">
                <text:p>Row 8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B8:Sheet1.X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750">
                <text:p>75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  <table:table-cell office:value-type="float" office:value="5500">
                <text:p>5500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Implementierung-0</text:p>
                <draw:g>
                  <svg:desc>Sheet1.A9:Sheet1.A9</svg:desc>
                </draw:g>
              </table:table-cell>
              <table:table-cell office:value-type="float" office:value="0.181432">
                <text:p>0.181432</text:p>
                <draw:g>
                  <svg:desc>Sheet1.B9:Sheet1.X9</svg:desc>
                </draw:g>
              </table:table-cell>
              <table:table-cell office:value-type="float" office:value="0.26663">
                <text:p>0.26663</text:p>
              </table:table-cell>
              <table:table-cell office:value-type="float" office:value="0.684603">
                <text:p>0.684603</text:p>
              </table:table-cell>
              <table:table-cell office:value-type="float" office:value="NaN">
                <text:p>NaN</text:p>
              </table:table-cell>
              <table:table-cell office:value-type="float" office:value="1.441983">
                <text:p>1.441983</text:p>
              </table:table-cell>
              <table:table-cell office:value-type="float" office:value="NaN">
                <text:p>NaN</text:p>
              </table:table-cell>
              <table:table-cell office:value-type="float" office:value="6.989827">
                <text:p>6.989827</text:p>
              </table:table-cell>
              <table:table-cell office:value-type="float" office:value="NaN">
                <text:p>NaN</text:p>
              </table:table-cell>
              <table:table-cell office:value-type="float" office:value="13.661733">
                <text:p>13.661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2.530301">
                <text:p>132.530301</text:p>
              </table:table-cell>
              <table:table-cell office:value-type="float" office:value="NaN">
                <text:p>NaN</text:p>
              </table:table-cell>
              <table:table-cell office:value-type="float" office:value="270.340868">
                <text:p>270.340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0.228116">
                <text:p>690.228116</text:p>
              </table:table-cell>
              <table:table-cell office:value-type="float" office:value="NaN">
                <text:p>NaN</text:p>
              </table:table-cell>
              <table:table-cell office:value-type="float" office:value="1409.186012">
                <text:p>1409.186012</text:p>
              </table:table-cell>
            </table:table-row>
            <table:table-row>
              <table:table-cell office:value-type="string">
                <text:p>Implementierung-1</text:p>
                <draw:g>
                  <svg:desc>Sheet1.A10:Sheet1.A10</svg:desc>
                </draw:g>
              </table:table-cell>
              <table:table-cell office:value-type="float" office:value="0.140382">
                <text:p>0.140382</text:p>
                <draw:g>
                  <svg:desc>Sheet1.B10:Sheet1.X10</svg:desc>
                </draw:g>
              </table:table-cell>
              <table:table-cell office:value-type="float" office:value="0.281619">
                <text:p>0.281619</text:p>
              </table:table-cell>
              <table:table-cell office:value-type="float" office:value="0.716692">
                <text:p>0.716692</text:p>
              </table:table-cell>
              <table:table-cell office:value-type="float" office:value="NaN">
                <text:p>NaN</text:p>
              </table:table-cell>
              <table:table-cell office:value-type="float" office:value="1.39316">
                <text:p>1.39316</text:p>
              </table:table-cell>
              <table:table-cell office:value-type="float" office:value="NaN">
                <text:p>NaN</text:p>
              </table:table-cell>
              <table:table-cell office:value-type="float" office:value="7.259158">
                <text:p>7.259158</text:p>
              </table:table-cell>
              <table:table-cell office:value-type="float" office:value="NaN">
                <text:p>NaN</text:p>
              </table:table-cell>
              <table:table-cell office:value-type="float" office:value="13.527328">
                <text:p>13.527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.572335">
                <text:p>135.572335</text:p>
              </table:table-cell>
              <table:table-cell office:value-type="float" office:value="NaN">
                <text:p>NaN</text:p>
              </table:table-cell>
              <table:table-cell office:value-type="float" office:value="271.292857">
                <text:p>271.29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6.153372">
                <text:p>676.153372</text:p>
              </table:table-cell>
              <table:table-cell office:value-type="float" office:value="NaN">
                <text:p>NaN</text:p>
              </table:table-cell>
              <table:table-cell office:value-type="float" office:value="1352.563524">
                <text:p>1352.563524</text:p>
              </table:table-cell>
            </table:table-row>
            <table:table-row>
              <table:table-cell office:value-type="string">
                <text:p>Implementierung-2</text:p>
                <draw:g>
                  <svg:desc>Sheet1.A11:Sheet1.A11</svg:desc>
                </draw:g>
              </table:table-cell>
              <table:table-cell office:value-type="float" office:value="0.135656">
                <text:p>0.135656</text:p>
                <draw:g>
                  <svg:desc>Sheet1.B11:Sheet1.X11</svg:desc>
                </draw:g>
              </table:table-cell>
              <table:table-cell office:value-type="float" office:value="0.275152">
                <text:p>0.275152</text:p>
              </table:table-cell>
              <table:table-cell office:value-type="float" office:value="0.678">
                <text:p>0.678</text:p>
              </table:table-cell>
              <table:table-cell office:value-type="float" office:value="NaN">
                <text:p>NaN</text:p>
              </table:table-cell>
              <table:table-cell office:value-type="float" office:value="1.565871">
                <text:p>1.565871</text:p>
              </table:table-cell>
              <table:table-cell office:value-type="float" office:value="NaN">
                <text:p>NaN</text:p>
              </table:table-cell>
              <table:table-cell office:value-type="float" office:value="6.933255">
                <text:p>6.933255</text:p>
              </table:table-cell>
              <table:table-cell office:value-type="float" office:value="NaN">
                <text:p>NaN</text:p>
              </table:table-cell>
              <table:table-cell office:value-type="float" office:value="14.359105">
                <text:p>14.359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7.822683">
                <text:p>137.822683</text:p>
              </table:table-cell>
              <table:table-cell office:value-type="float" office:value="NaN">
                <text:p>NaN</text:p>
              </table:table-cell>
              <table:table-cell office:value-type="float" office:value="271.27551">
                <text:p>271.27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94.868429">
                <text:p>694.868429</text:p>
              </table:table-cell>
              <table:table-cell office:value-type="float" office:value="NaN">
                <text:p>NaN</text:p>
              </table:table-cell>
              <table:table-cell office:value-type="float" office:value="1369.305275">
                <text:p>1369.305275</text:p>
              </table:table-cell>
            </table:table-row>
            <table:table-row>
              <table:table-cell office:value-type="string">
                <text:p>Implementierung-3</text:p>
                <draw:g>
                  <svg:desc>Sheet1.A12:Sheet1.A12</svg:desc>
                </draw:g>
              </table:table-cell>
              <table:table-cell office:value-type="float" office:value="0.138667">
                <text:p>0.138667</text:p>
                <draw:g>
                  <svg:desc>Sheet1.B12:Sheet1.X12</svg:desc>
                </draw:g>
              </table:table-cell>
              <table:table-cell office:value-type="float" office:value="0.336527">
                <text:p>0.336527</text:p>
              </table:table-cell>
              <table:table-cell office:value-type="float" office:value="0.759321">
                <text:p>0.759321</text:p>
              </table:table-cell>
              <table:table-cell office:value-type="float" office:value="NaN">
                <text:p>NaN</text:p>
              </table:table-cell>
              <table:table-cell office:value-type="float" office:value="1.410092">
                <text:p>1.410092</text:p>
              </table:table-cell>
              <table:table-cell office:value-type="float" office:value="NaN">
                <text:p>NaN</text:p>
              </table:table-cell>
              <table:table-cell office:value-type="float" office:value="6.607681">
                <text:p>6.607681</text:p>
              </table:table-cell>
              <table:table-cell office:value-type="float" office:value="NaN">
                <text:p>NaN</text:p>
              </table:table-cell>
              <table:table-cell office:value-type="float" office:value="14.362568">
                <text:p>14.362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1.105117">
                <text:p>141.105117</text:p>
              </table:table-cell>
              <table:table-cell office:value-type="float" office:value="NaN">
                <text:p>NaN</text:p>
              </table:table-cell>
              <table:table-cell office:value-type="float" office:value="269.65241">
                <text:p>269.65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7.865156">
                <text:p>667.865156</text:p>
              </table:table-cell>
              <table:table-cell office:value-type="float" office:value="NaN">
                <text:p>NaN</text:p>
              </table:table-cell>
              <table:table-cell office:value-type="float" office:value="1321.710979">
                <text:p>1321.710979</text:p>
              </table:table-cell>
            </table:table-row>
            <table:table-row>
              <table:table-cell office:value-type="string">
                <text:p>Implementierung-4</text:p>
                <draw:g>
                  <svg:desc>Sheet1.A13:Sheet1.A13</svg:desc>
                </draw:g>
              </table:table-cell>
              <table:table-cell office:value-type="float" office:value="0.17995">
                <text:p>0.17995</text:p>
                <draw:g>
                  <svg:desc>Sheet1.B13:Sheet1.X13</svg:desc>
                </draw:g>
              </table:table-cell>
              <table:table-cell office:value-type="float" office:value="0.308132">
                <text:p>0.308132</text:p>
              </table:table-cell>
              <table:table-cell office:value-type="float" office:value="0.768091">
                <text:p>0.768091</text:p>
              </table:table-cell>
              <table:table-cell office:value-type="float" office:value="1.077839">
                <text:p>1.077839</text:p>
              </table:table-cell>
              <table:table-cell office:value-type="float" office:value="1.793499">
                <text:p>1.793499</text:p>
              </table:table-cell>
              <table:table-cell office:value-type="float" office:value="3.786488">
                <text:p>3.786488</text:p>
              </table:table-cell>
              <table:table-cell office:value-type="float" office:value="7.788925">
                <text:p>7.788925</text:p>
              </table:table-cell>
              <table:table-cell office:value-type="float" office:value="11.049307">
                <text:p>11.049307</text:p>
              </table:table-cell>
              <table:table-cell office:value-type="float" office:value="15.0513">
                <text:p>15.0513</text:p>
              </table:table-cell>
              <table:table-cell office:value-type="float" office:value="37.564573">
                <text:p>37.564573</text:p>
              </table:table-cell>
              <table:table-cell office:value-type="float" office:value="74.324851">
                <text:p>74.324851</text:p>
              </table:table-cell>
              <table:table-cell office:value-type="float" office:value="112.160912">
                <text:p>112.160912</text:p>
              </table:table-cell>
              <table:table-cell office:value-type="float" office:value="150.740498">
                <text:p>150.740498</text:p>
              </table:table-cell>
              <table:table-cell office:value-type="float" office:value="225.111342">
                <text:p>225.111342</text:p>
              </table:table-cell>
              <table:table-cell office:value-type="float" office:value="305.93852">
                <text:p>305.93852</text:p>
              </table:table-cell>
              <table:table-cell office:value-type="float" office:value="381.063308">
                <text:p>381.063308</text:p>
              </table:table-cell>
              <table:table-cell office:value-type="float" office:value="463.611798">
                <text:p>463.611798</text:p>
              </table:table-cell>
              <table:table-cell office:value-type="float" office:value="533.670234">
                <text:p>533.670234</text:p>
              </table:table-cell>
              <table:table-cell office:value-type="float" office:value="614.535749">
                <text:p>614.535749</text:p>
              </table:table-cell>
              <table:table-cell office:value-type="float" office:value="63.418839">
                <text:p>63.418839</text:p>
              </table:table-cell>
              <table:table-cell office:value-type="float" office:value="137.076754">
                <text:p>137.076754</text:p>
              </table:table-cell>
              <table:table-cell office:value-type="float" office:value="292.555679">
                <text:p>292.555679</text:p>
              </table:table-cell>
              <table:table-cell office:value-type="float" office:value="289.0188">
                <text:p>289.01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825cm" svg:y="3.205cm" style:legend-expansion="high" chart:style-name="ch2"/>
        <chart:plot-area chart:style-name="ch3" table:cell-range-address="Sheet1.J205:Sheet1.AE210" chart:data-source-has-labels="column" svg:x="0.32cm" svg:y="0.18cm" svg:width="11.185cm" svg:height="8.64cm">
          <chart:coordinate-region svg:x="1.047cm" svg:y="0.379cm" svg:width="10.08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K206:Sheet1.AE206" chart:label-cell-address="Sheet1.J206:Sheet1.J206" chart:class="chart:scatter">
            <chart:domain table:cell-range-address="Sheet1.K205:Sheet1.AE205"/>
            <chart:data-point chart:repeated="21"/>
          </chart:series>
          <chart:series chart:style-name="ch8" chart:values-cell-range-address="Sheet1.K207:Sheet1.AE207" chart:label-cell-address="Sheet1.J207:Sheet1.J207" chart:class="chart:scatter">
            <chart:data-point chart:repeated="21"/>
          </chart:series>
          <chart:series chart:style-name="ch9" chart:values-cell-range-address="Sheet1.K208:Sheet1.AE208" chart:label-cell-address="Sheet1.J208:Sheet1.J208" chart:class="chart:scatter">
            <chart:data-point chart:repeated="21"/>
          </chart:series>
          <chart:series chart:style-name="ch10" chart:values-cell-range-address="Sheet1.K209:Sheet1.AE209" chart:label-cell-address="Sheet1.J209:Sheet1.J209" chart:class="chart:scatter">
            <chart:data-point chart:repeated="21"/>
          </chart:series>
          <chart:series chart:style-name="ch11" chart:values-cell-range-address="Sheet1.K210:Sheet1.AE210" chart:label-cell-address="Sheet1.J210:Sheet1.J210" chart:class="chart:scatter">
            <chart:data-point chart:repeated="2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</table:table-row>
          </table:table-header-rows>
          <table:table-rows>
            <table:table-row>
              <table:table-cell office:value-type="string">
                <text:p>Row 205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K205:Sheet1.AE20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750">
                <text:p>75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Implementierung-0</text:p>
                <draw:g>
                  <svg:desc>Sheet1.J206:Sheet1.J206</svg:desc>
                </draw:g>
              </table:table-cell>
              <table:table-cell office:value-type="float" office:value="0.000641">
                <text:p>0.000641</text:p>
                <draw:g>
                  <svg:desc>Sheet1.K206:Sheet1.AE206</svg:desc>
                </draw:g>
              </table:table-cell>
              <table:table-cell office:value-type="float" office:value="0.001276">
                <text:p>0.001276</text:p>
              </table:table-cell>
              <table:table-cell office:value-type="float" office:value="0.003031">
                <text:p>0.003031</text:p>
              </table:table-cell>
              <table:table-cell office:value-type="float" office:value="0.004028">
                <text:p>0.004028</text:p>
              </table:table-cell>
              <table:table-cell office:value-type="float" office:value="0.005914">
                <text:p>0.005914</text:p>
              </table:table-cell>
              <table:table-cell office:value-type="float" office:value="0.014232">
                <text:p>0.014232</text:p>
              </table:table-cell>
              <table:table-cell office:value-type="float" office:value="0.030794">
                <text:p>0.030794</text:p>
              </table:table-cell>
              <table:table-cell office:value-type="float" office:value="0.046607">
                <text:p>0.046607</text:p>
              </table:table-cell>
              <table:table-cell office:value-type="float" office:value="0.060309">
                <text:p>0.060309</text:p>
              </table:table-cell>
              <table:table-cell office:value-type="float" office:value="0.129476">
                <text:p>0.129476</text:p>
              </table:table-cell>
              <table:table-cell office:value-type="float" office:value="0.211137">
                <text:p>0.211137</text:p>
              </table:table-cell>
              <table:table-cell office:value-type="float" office:value="0.346839">
                <text:p>0.346839</text:p>
              </table:table-cell>
              <table:table-cell office:value-type="float" office:value="0.417759">
                <text:p>0.417759</text:p>
              </table:table-cell>
              <table:table-cell office:value-type="float" office:value="0.640448">
                <text:p>0.640448</text:p>
              </table:table-cell>
              <table:table-cell office:value-type="float" office:value="1.007671">
                <text:p>1.007671</text:p>
              </table:table-cell>
              <table:table-cell office:value-type="float" office:value="1.219522">
                <text:p>1.219522</text:p>
              </table:table-cell>
              <table:table-cell office:value-type="float" office:value="1.318474">
                <text:p>1.318474</text:p>
              </table:table-cell>
              <table:table-cell office:value-type="float" office:value="1.487545">
                <text:p>1.487545</text:p>
              </table:table-cell>
              <table:table-cell office:value-type="float" office:value="1.695254">
                <text:p>1.695254</text:p>
              </table:table-cell>
              <table:table-cell office:value-type="float" office:value="1.871704">
                <text:p>1.871704</text:p>
              </table:table-cell>
              <table:table-cell office:value-type="float" office:value="2.068782">
                <text:p>2.068782</text:p>
              </table:table-cell>
            </table:table-row>
            <table:table-row>
              <table:table-cell office:value-type="string">
                <text:p>Implementierung-1</text:p>
                <draw:g>
                  <svg:desc>Sheet1.J207:Sheet1.J207</svg:desc>
                </draw:g>
              </table:table-cell>
              <table:table-cell office:value-type="float" office:value="0.000444">
                <text:p>0.000444</text:p>
                <draw:g>
                  <svg:desc>Sheet1.K207:Sheet1.AE207</svg:desc>
                </draw:g>
              </table:table-cell>
              <table:table-cell office:value-type="float" office:value="0.000829">
                <text:p>0.000829</text:p>
              </table:table-cell>
              <table:table-cell office:value-type="float" office:value="0.004159">
                <text:p>0.004159</text:p>
              </table:table-cell>
              <table:table-cell office:value-type="float" office:value="0.003959">
                <text:p>0.003959</text:p>
              </table:table-cell>
              <table:table-cell office:value-type="float" office:value="0.004659">
                <text:p>0.004659</text:p>
              </table:table-cell>
              <table:table-cell office:value-type="float" office:value="0.012921">
                <text:p>0.012921</text:p>
              </table:table-cell>
              <table:table-cell office:value-type="float" office:value="0.024629">
                <text:p>0.024629</text:p>
              </table:table-cell>
              <table:table-cell office:value-type="float" office:value="0.037387">
                <text:p>0.037387</text:p>
              </table:table-cell>
              <table:table-cell office:value-type="float" office:value="0.044929">
                <text:p>0.044929</text:p>
              </table:table-cell>
              <table:table-cell office:value-type="float" office:value="0.108361">
                <text:p>0.108361</text:p>
              </table:table-cell>
              <table:table-cell office:value-type="float" office:value="0.216489">
                <text:p>0.216489</text:p>
              </table:table-cell>
              <table:table-cell office:value-type="float" office:value="0.330391">
                <text:p>0.330391</text:p>
              </table:table-cell>
              <table:table-cell office:value-type="float" office:value="0.414067">
                <text:p>0.414067</text:p>
              </table:table-cell>
              <table:table-cell office:value-type="float" office:value="0.624482">
                <text:p>0.624482</text:p>
              </table:table-cell>
              <table:table-cell office:value-type="float" office:value="0.877861">
                <text:p>0.877861</text:p>
              </table:table-cell>
              <table:table-cell office:value-type="float" office:value="1.045361">
                <text:p>1.045361</text:p>
              </table:table-cell>
              <table:table-cell office:value-type="float" office:value="1.237487">
                <text:p>1.237487</text:p>
              </table:table-cell>
              <table:table-cell office:value-type="float" office:value="1.499369">
                <text:p>1.499369</text:p>
              </table:table-cell>
              <table:table-cell office:value-type="float" office:value="1.687774">
                <text:p>1.687774</text:p>
              </table:table-cell>
              <table:table-cell office:value-type="float" office:value="1.898572">
                <text:p>1.898572</text:p>
              </table:table-cell>
              <table:table-cell office:value-type="float" office:value="2.0916">
                <text:p>2.0916</text:p>
              </table:table-cell>
            </table:table-row>
            <table:table-row>
              <table:table-cell office:value-type="string">
                <text:p>Implementierung-2</text:p>
                <draw:g>
                  <svg:desc>Sheet1.J208:Sheet1.J208</svg:desc>
                </draw:g>
              </table:table-cell>
              <table:table-cell office:value-type="float" office:value="0.000446">
                <text:p>0.000446</text:p>
                <draw:g>
                  <svg:desc>Sheet1.K208:Sheet1.AE208</svg:desc>
                </draw:g>
              </table:table-cell>
              <table:table-cell office:value-type="float" office:value="0.000861">
                <text:p>0.000861</text:p>
              </table:table-cell>
              <table:table-cell office:value-type="float" office:value="0.002616">
                <text:p>0.002616</text:p>
              </table:table-cell>
              <table:table-cell office:value-type="float" office:value="0.004362">
                <text:p>0.004362</text:p>
              </table:table-cell>
              <table:table-cell office:value-type="float" office:value="0.005258">
                <text:p>0.005258</text:p>
              </table:table-cell>
              <table:table-cell office:value-type="float" office:value="0.013363">
                <text:p>0.013363</text:p>
              </table:table-cell>
              <table:table-cell office:value-type="float" office:value="0.025897">
                <text:p>0.025897</text:p>
              </table:table-cell>
              <table:table-cell office:value-type="float" office:value="0.037399">
                <text:p>0.037399</text:p>
              </table:table-cell>
              <table:table-cell office:value-type="float" office:value="0.045033">
                <text:p>0.045033</text:p>
              </table:table-cell>
              <table:table-cell office:value-type="float" office:value="0.106224">
                <text:p>0.106224</text:p>
              </table:table-cell>
              <table:table-cell office:value-type="float" office:value="0.236708">
                <text:p>0.236708</text:p>
              </table:table-cell>
              <table:table-cell office:value-type="float" office:value="0.329924">
                <text:p>0.329924</text:p>
              </table:table-cell>
              <table:table-cell office:value-type="float" office:value="0.433679">
                <text:p>0.433679</text:p>
              </table:table-cell>
              <table:table-cell office:value-type="float" office:value="0.648815">
                <text:p>0.648815</text:p>
              </table:table-cell>
              <table:table-cell office:value-type="float" office:value="0.863146">
                <text:p>0.863146</text:p>
              </table:table-cell>
              <table:table-cell office:value-type="float" office:value="1.083003">
                <text:p>1.083003</text:p>
              </table:table-cell>
              <table:table-cell office:value-type="float" office:value="1.31571">
                <text:p>1.31571</text:p>
              </table:table-cell>
              <table:table-cell office:value-type="float" office:value="1.484946">
                <text:p>1.484946</text:p>
              </table:table-cell>
              <table:table-cell office:value-type="float" office:value="1.756376">
                <text:p>1.756376</text:p>
              </table:table-cell>
              <table:table-cell office:value-type="float" office:value="1.968492">
                <text:p>1.968492</text:p>
              </table:table-cell>
              <table:table-cell office:value-type="float" office:value="2.214192">
                <text:p>2.214192</text:p>
              </table:table-cell>
            </table:table-row>
            <table:table-row>
              <table:table-cell office:value-type="string">
                <text:p>Implementierung-3</text:p>
                <draw:g>
                  <svg:desc>Sheet1.J209:Sheet1.J209</svg:desc>
                </draw:g>
              </table:table-cell>
              <table:table-cell office:value-type="float" office:value="0.000785">
                <text:p>0.000785</text:p>
                <draw:g>
                  <svg:desc>Sheet1.K209:Sheet1.AE209</svg:desc>
                </draw:g>
              </table:table-cell>
              <table:table-cell office:value-type="float" office:value="0.002926">
                <text:p>0.002926</text:p>
              </table:table-cell>
              <table:table-cell office:value-type="float" office:value="0.00271">
                <text:p>0.00271</text:p>
              </table:table-cell>
              <table:table-cell office:value-type="float" office:value="0.00379">
                <text:p>0.00379</text:p>
              </table:table-cell>
              <table:table-cell office:value-type="float" office:value="0.006739">
                <text:p>0.006739</text:p>
              </table:table-cell>
              <table:table-cell office:value-type="float" office:value="0.012658">
                <text:p>0.012658</text:p>
              </table:table-cell>
              <table:table-cell office:value-type="float" office:value="0.02439">
                <text:p>0.02439</text:p>
              </table:table-cell>
              <table:table-cell office:value-type="float" office:value="0.036119">
                <text:p>0.036119</text:p>
              </table:table-cell>
              <table:table-cell office:value-type="float" office:value="0.046662">
                <text:p>0.046662</text:p>
              </table:table-cell>
              <table:table-cell office:value-type="float" office:value="0.107231">
                <text:p>0.107231</text:p>
              </table:table-cell>
              <table:table-cell office:value-type="float" office:value="0.202804">
                <text:p>0.202804</text:p>
              </table:table-cell>
              <table:table-cell office:value-type="float" office:value="0.33439">
                <text:p>0.33439</text:p>
              </table:table-cell>
              <table:table-cell office:value-type="float" office:value="0.47989">
                <text:p>0.47989</text:p>
              </table:table-cell>
              <table:table-cell office:value-type="float" office:value="0.638272">
                <text:p>0.638272</text:p>
              </table:table-cell>
              <table:table-cell office:value-type="float" office:value="0.866831">
                <text:p>0.866831</text:p>
              </table:table-cell>
              <table:table-cell office:value-type="float" office:value="1.04658">
                <text:p>1.04658</text:p>
              </table:table-cell>
              <table:table-cell office:value-type="float" office:value="1.238101">
                <text:p>1.238101</text:p>
              </table:table-cell>
              <table:table-cell office:value-type="float" office:value="1.472157">
                <text:p>1.472157</text:p>
              </table:table-cell>
              <table:table-cell office:value-type="float" office:value="1.644366">
                <text:p>1.644366</text:p>
              </table:table-cell>
              <table:table-cell office:value-type="float" office:value="1.904301">
                <text:p>1.904301</text:p>
              </table:table-cell>
              <table:table-cell office:value-type="float" office:value="2.034568">
                <text:p>2.034568</text:p>
              </table:table-cell>
            </table:table-row>
            <table:table-row>
              <table:table-cell office:value-type="string">
                <text:p>Implementierung-4</text:p>
                <draw:g>
                  <svg:desc>Sheet1.J210:Sheet1.J210</svg:desc>
                </draw:g>
              </table:table-cell>
              <table:table-cell office:value-type="float" office:value="0.00043">
                <text:p>0.00043</text:p>
                <draw:g>
                  <svg:desc>Sheet1.K210:Sheet1.AE210</svg:desc>
                </draw:g>
              </table:table-cell>
              <table:table-cell office:value-type="float" office:value="0.000906">
                <text:p>0.000906</text:p>
              </table:table-cell>
              <table:table-cell office:value-type="float" office:value="0.0021">
                <text:p>0.0021</text:p>
              </table:table-cell>
              <table:table-cell office:value-type="float" office:value="0.003879">
                <text:p>0.003879</text:p>
              </table:table-cell>
              <table:table-cell office:value-type="float" office:value="0.005205">
                <text:p>0.005205</text:p>
              </table:table-cell>
              <table:table-cell office:value-type="float" office:value="0.011827">
                <text:p>0.011827</text:p>
              </table:table-cell>
              <table:table-cell office:value-type="float" office:value="0.024712">
                <text:p>0.024712</text:p>
              </table:table-cell>
              <table:table-cell office:value-type="float" office:value="0.036024">
                <text:p>0.036024</text:p>
              </table:table-cell>
              <table:table-cell office:value-type="float" office:value="0.045209">
                <text:p>0.045209</text:p>
              </table:table-cell>
              <table:table-cell office:value-type="float" office:value="0.105773">
                <text:p>0.105773</text:p>
              </table:table-cell>
              <table:table-cell office:value-type="float" office:value="0.224354">
                <text:p>0.224354</text:p>
              </table:table-cell>
              <table:table-cell office:value-type="float" office:value="0.325787">
                <text:p>0.325787</text:p>
              </table:table-cell>
              <table:table-cell office:value-type="float" office:value="0.421461">
                <text:p>0.421461</text:p>
              </table:table-cell>
              <table:table-cell office:value-type="float" office:value="0.668063">
                <text:p>0.668063</text:p>
              </table:table-cell>
              <table:table-cell office:value-type="float" office:value="0.857862">
                <text:p>0.857862</text:p>
              </table:table-cell>
              <table:table-cell office:value-type="float" office:value="1.072242">
                <text:p>1.072242</text:p>
              </table:table-cell>
              <table:table-cell office:value-type="float" office:value="1.311942">
                <text:p>1.311942</text:p>
              </table:table-cell>
              <table:table-cell office:value-type="float" office:value="1.494731">
                <text:p>1.494731</text:p>
              </table:table-cell>
              <table:table-cell office:value-type="float" office:value="1.725604">
                <text:p>1.725604</text:p>
              </table:table-cell>
              <table:table-cell office:value-type="float" office:value="1.944257">
                <text:p>1.944257</text:p>
              </table:table-cell>
              <table:table-cell office:value-type="float" office:value="2.158043">
                <text:p>2.15804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825cm" svg:y="3.205cm" style:legend-expansion="high" chart:style-name="ch2"/>
        <chart:plot-area chart:style-name="ch3" table:cell-range-address="Sheet1.J171:Sheet1.W176" chart:data-source-has-labels="column" svg:x="0.32cm" svg:y="0.18cm" svg:width="11.185cm" svg:height="8.64cm">
          <chart:coordinate-region svg:x="1.127cm" svg:y="0.379cm" svg:width="10.006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K172:Sheet1.W172" chart:label-cell-address="Sheet1.J172:Sheet1.J172" chart:class="chart:scatter">
            <chart:domain table:cell-range-address="Sheet1.K171:Sheet1.W171"/>
            <chart:data-point chart:repeated="13"/>
          </chart:series>
          <chart:series chart:style-name="ch7" chart:values-cell-range-address="Sheet1.K173:Sheet1.W173" chart:label-cell-address="Sheet1.J173:Sheet1.J173" chart:class="chart:scatter">
            <chart:data-point chart:repeated="13"/>
          </chart:series>
          <chart:series chart:style-name="ch8" chart:values-cell-range-address="Sheet1.K174:Sheet1.W174" chart:label-cell-address="Sheet1.J174:Sheet1.J174" chart:class="chart:scatter">
            <chart:data-point chart:repeated="13"/>
          </chart:series>
          <chart:series chart:style-name="ch9" chart:values-cell-range-address="Sheet1.K175:Sheet1.W175" chart:label-cell-address="Sheet1.J175:Sheet1.J175" chart:class="chart:scatter">
            <chart:data-point chart:repeated="13"/>
          </chart:series>
          <chart:series chart:style-name="ch10" chart:values-cell-range-address="Sheet1.K176:Sheet1.W176" chart:label-cell-address="Sheet1.J176:Sheet1.J176" chart:class="chart:scatte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>Row 171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K171:Sheet1.W171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750">
                <text:p>75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Implementierung-0</text:p>
                <draw:g>
                  <svg:desc>Sheet1.J172:Sheet1.J172</svg:desc>
                </draw:g>
              </table:table-cell>
              <table:table-cell office:value-type="float" office:value="0.535833">
                <text:p>0.535833</text:p>
                <draw:g>
                  <svg:desc>Sheet1.K172:Sheet1.W172</svg:desc>
                </draw:g>
              </table:table-cell>
              <table:table-cell office:value-type="float" office:value="1.059652">
                <text:p>1.059652</text:p>
              </table:table-cell>
              <table:table-cell office:value-type="float" office:value="2.655187">
                <text:p>2.655187</text:p>
              </table:table-cell>
              <table:table-cell office:value-type="float" office:value="3.715932">
                <text:p>3.715932</text:p>
              </table:table-cell>
              <table:table-cell office:value-type="float" office:value="5.306974">
                <text:p>5.306974</text:p>
              </table:table-cell>
              <table:table-cell office:value-type="float" office:value="13.378375">
                <text:p>13.378375</text:p>
              </table:table-cell>
              <table:table-cell office:value-type="float" office:value="26.55129">
                <text:p>26.55129</text:p>
              </table:table-cell>
              <table:table-cell office:value-type="float" office:value="39.813767">
                <text:p>39.813767</text:p>
              </table:table-cell>
              <table:table-cell office:value-type="float" office:value="53.118417">
                <text:p>53.118417</text:p>
              </table:table-cell>
              <table:table-cell office:value-type="float" office:value="132.77467">
                <text:p>132.77467</text:p>
              </table:table-cell>
              <table:table-cell office:value-type="float" office:value="265.49615">
                <text:p>265.49615</text:p>
              </table:table-cell>
              <table:table-cell office:value-type="float" office:value="398.343723">
                <text:p>398.343723</text:p>
              </table:table-cell>
              <table:table-cell office:value-type="float" office:value="531.141947">
                <text:p>531.141947</text:p>
              </table:table-cell>
            </table:table-row>
            <table:table-row>
              <table:table-cell office:value-type="string">
                <text:p>Implementierung-1</text:p>
                <draw:g>
                  <svg:desc>Sheet1.J173:Sheet1.J173</svg:desc>
                </draw:g>
              </table:table-cell>
              <table:table-cell office:value-type="float" office:value="0.530118">
                <text:p>0.530118</text:p>
                <draw:g>
                  <svg:desc>Sheet1.K173:Sheet1.W173</svg:desc>
                </draw:g>
              </table:table-cell>
              <table:table-cell office:value-type="float" office:value="1.063574">
                <text:p>1.063574</text:p>
              </table:table-cell>
              <table:table-cell office:value-type="float" office:value="2.651616">
                <text:p>2.651616</text:p>
              </table:table-cell>
              <table:table-cell office:value-type="float" office:value="3.711046">
                <text:p>3.711046</text:p>
              </table:table-cell>
              <table:table-cell office:value-type="float" office:value="5.298314">
                <text:p>5.298314</text:p>
              </table:table-cell>
              <table:table-cell office:value-type="float" office:value="13.248458">
                <text:p>13.248458</text:p>
              </table:table-cell>
              <table:table-cell office:value-type="float" office:value="26.529677">
                <text:p>26.529677</text:p>
              </table:table-cell>
              <table:table-cell office:value-type="float" office:value="39.792449">
                <text:p>39.792449</text:p>
              </table:table-cell>
              <table:table-cell office:value-type="float" office:value="53.046038">
                <text:p>53.046038</text:p>
              </table:table-cell>
              <table:table-cell office:value-type="float" office:value="132.647452">
                <text:p>132.647452</text:p>
              </table:table-cell>
              <table:table-cell office:value-type="float" office:value="265.689607">
                <text:p>265.689607</text:p>
              </table:table-cell>
              <table:table-cell office:value-type="float" office:value="398.357113">
                <text:p>398.357113</text:p>
              </table:table-cell>
              <table:table-cell office:value-type="float" office:value="530.527993">
                <text:p>530.527993</text:p>
              </table:table-cell>
            </table:table-row>
            <table:table-row>
              <table:table-cell office:value-type="string">
                <text:p>Implementierung-2</text:p>
                <draw:g>
                  <svg:desc>Sheet1.J174:Sheet1.J174</svg:desc>
                </draw:g>
              </table:table-cell>
              <table:table-cell office:value-type="float" office:value="0.538449">
                <text:p>0.538449</text:p>
                <draw:g>
                  <svg:desc>Sheet1.K174:Sheet1.W174</svg:desc>
                </draw:g>
              </table:table-cell>
              <table:table-cell office:value-type="float" office:value="1.07282">
                <text:p>1.07282</text:p>
              </table:table-cell>
              <table:table-cell office:value-type="float" office:value="2.666349">
                <text:p>2.666349</text:p>
              </table:table-cell>
              <table:table-cell office:value-type="float" office:value="3.730531">
                <text:p>3.730531</text:p>
              </table:table-cell>
              <table:table-cell office:value-type="float" office:value="5.326095">
                <text:p>5.326095</text:p>
              </table:table-cell>
              <table:table-cell office:value-type="float" office:value="13.314916">
                <text:p>13.314916</text:p>
              </table:table-cell>
              <table:table-cell office:value-type="float" office:value="26.603617">
                <text:p>26.603617</text:p>
              </table:table-cell>
              <table:table-cell office:value-type="float" office:value="39.901897">
                <text:p>39.901897</text:p>
              </table:table-cell>
              <table:table-cell office:value-type="float" office:value="53.200141">
                <text:p>53.200141</text:p>
              </table:table-cell>
              <table:table-cell office:value-type="float" office:value="133.052754">
                <text:p>133.052754</text:p>
              </table:table-cell>
              <table:table-cell office:value-type="float" office:value="266.753368">
                <text:p>266.753368</text:p>
              </table:table-cell>
              <table:table-cell office:value-type="float" office:value="398.887508">
                <text:p>398.887508</text:p>
              </table:table-cell>
              <table:table-cell office:value-type="float" office:value="532.690697">
                <text:p>532.690697</text:p>
              </table:table-cell>
            </table:table-row>
            <table:table-row>
              <table:table-cell office:value-type="string">
                <text:p>Implementierung-3</text:p>
                <draw:g>
                  <svg:desc>Sheet1.J175:Sheet1.J175</svg:desc>
                </draw:g>
              </table:table-cell>
              <table:table-cell office:value-type="float" office:value="0.554449">
                <text:p>0.554449</text:p>
                <draw:g>
                  <svg:desc>Sheet1.K175:Sheet1.W175</svg:desc>
                </draw:g>
              </table:table-cell>
              <table:table-cell office:value-type="float" office:value="1.049179">
                <text:p>1.049179</text:p>
              </table:table-cell>
              <table:table-cell office:value-type="float" office:value="2.632728">
                <text:p>2.632728</text:p>
              </table:table-cell>
              <table:table-cell office:value-type="float" office:value="3.675314">
                <text:p>3.675314</text:p>
              </table:table-cell>
              <table:table-cell office:value-type="float" office:value="5.2184">
                <text:p>5.2184</text:p>
              </table:table-cell>
              <table:table-cell office:value-type="float" office:value="13.043437">
                <text:p>13.043437</text:p>
              </table:table-cell>
              <table:table-cell office:value-type="float" office:value="26.080673">
                <text:p>26.080673</text:p>
              </table:table-cell>
              <table:table-cell office:value-type="float" office:value="39.107033">
                <text:p>39.107033</text:p>
              </table:table-cell>
              <table:table-cell office:value-type="float" office:value="52.098026">
                <text:p>52.098026</text:p>
              </table:table-cell>
              <table:table-cell office:value-type="float" office:value="130.132887">
                <text:p>130.132887</text:p>
              </table:table-cell>
              <table:table-cell office:value-type="float" office:value="260.331384">
                <text:p>260.331384</text:p>
              </table:table-cell>
              <table:table-cell office:value-type="float" office:value="390.951851">
                <text:p>390.951851</text:p>
              </table:table-cell>
              <table:table-cell office:value-type="float" office:value="520.695089">
                <text:p>520.695089</text:p>
              </table:table-cell>
            </table:table-row>
            <table:table-row>
              <table:table-cell office:value-type="string">
                <text:p>Implementierung-4</text:p>
                <draw:g>
                  <svg:desc>Sheet1.J176:Sheet1.J176</svg:desc>
                </draw:g>
              </table:table-cell>
              <table:table-cell office:value-type="float" office:value="0.533154">
                <text:p>0.533154</text:p>
                <draw:g>
                  <svg:desc>Sheet1.K176:Sheet1.W176</svg:desc>
                </draw:g>
              </table:table-cell>
              <table:table-cell office:value-type="float" office:value="1.057382">
                <text:p>1.057382</text:p>
              </table:table-cell>
              <table:table-cell office:value-type="float" office:value="2.634631">
                <text:p>2.634631</text:p>
              </table:table-cell>
              <table:table-cell office:value-type="float" office:value="3.691174">
                <text:p>3.691174</text:p>
              </table:table-cell>
              <table:table-cell office:value-type="float" office:value="5.270122">
                <text:p>5.270122</text:p>
              </table:table-cell>
              <table:table-cell office:value-type="float" office:value="13.162248">
                <text:p>13.162248</text:p>
              </table:table-cell>
              <table:table-cell office:value-type="float" office:value="26.341792">
                <text:p>26.341792</text:p>
              </table:table-cell>
              <table:table-cell office:value-type="float" office:value="39.493735">
                <text:p>39.493735</text:p>
              </table:table-cell>
              <table:table-cell office:value-type="float" office:value="52.654426">
                <text:p>52.654426</text:p>
              </table:table-cell>
              <table:table-cell office:value-type="float" office:value="131.623458">
                <text:p>131.623458</text:p>
              </table:table-cell>
              <table:table-cell office:value-type="float" office:value="263.287871">
                <text:p>263.287871</text:p>
              </table:table-cell>
              <table:table-cell office:value-type="float" office:value="394.930381">
                <text:p>394.930381</text:p>
              </table:table-cell>
              <table:table-cell office:value-type="float" office:value="526.95653">
                <text:p>526.9565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781cm" svg:y="0.316cm" chart:style-name="ch2">
          <text:p>drei Widerholungen bis 1000MB</text:p>
        </chart:title>
        <chart:legend chart:legend-position="end" svg:x="13.075cm" svg:y="4.201cm" style:legend-expansion="high" chart:style-name="ch3"/>
        <chart:plot-area chart:style-name="ch4" table:cell-range-address="Sheet1.J185:Sheet1.K190" chart:data-source-has-labels="both" svg:x="0.32cm" svg:y="1.275cm" svg:width="12.435cm" svg:height="7.545cm">
          <chart:coordinate-region svg:x="1.603cm" svg:y="1.475cm" svg:width="11.152cm" svg:height="4.814cm"/>
          <chart:axis chart:dimension="x" chart:name="primary-x" chart:style-name="ch5" chartooo:axis-type="auto">
            <chartooo:date-scale/>
            <chart:categories table:cell-range-address="Sheet1.J186:Sheet1.J19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K186:Sheet1.K190" chart:label-cell-address="Sheet1.K185:Sheet1.K18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kunden/MB</text:p>
                <draw:g>
                  <svg:desc>Sheet1.K185:Sheet1.K18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lementierung-0</text:p>
                <draw:g>
                  <svg:desc>Sheet1.J186:Sheet1.J190</svg:desc>
                </draw:g>
              </table:table-cell>
              <table:table-cell office:value-type="float" office:value="0.177199854262515">
                <text:p>0.177199854262515</text:p>
                <draw:g>
                  <svg:desc>Sheet1.K186:Sheet1.K190</svg:desc>
                </draw:g>
              </table:table-cell>
            </table:table-row>
            <table:table-row>
              <table:table-cell office:value-type="string">
                <text:p>Implementierung-1</text:p>
              </table:table-cell>
              <table:table-cell office:value-type="float" office:value="0.176856591989011">
                <text:p>0.176856591989011</text:p>
              </table:table-cell>
            </table:table-row>
            <table:table-row>
              <table:table-cell office:value-type="string">
                <text:p>Implementierung-2</text:p>
              </table:table-cell>
              <table:table-cell office:value-type="float" office:value="0.17775962674359">
                <text:p>0.17775962674359</text:p>
              </table:table-cell>
            </table:table-row>
            <table:table-row>
              <table:table-cell office:value-type="string">
                <text:p>Implementierung-3</text:p>
              </table:table-cell>
              <table:table-cell office:value-type="float" office:value="0.174907328294261">
                <text:p>0.174907328294261</text:p>
              </table:table-cell>
            </table:table-row>
            <table:table-row>
              <table:table-cell office:value-type="string">
                <text:p>Implementierung-4</text:p>
              </table:table-cell>
              <table:table-cell office:value-type="float" office:value="0.175798642822955">
                <text:p>0.17579864282295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128cm" svg:y="4.201cm" style:legend-expansion="high" chart:style-name="ch2"/>
        <chart:plot-area chart:style-name="ch3" table:cell-range-address="Sheet1.J264:Sheet1.K269" chart:data-source-has-labels="both" svg:x="0.32cm" svg:y="0.18cm" svg:width="12.488cm" svg:height="8.64cm">
          <chart:coordinate-region svg:x="1.973cm" svg:y="0.38cm" svg:width="10.835cm" svg:height="5.909cm"/>
          <chart:axis chart:dimension="x" chart:name="primary-x" chart:style-name="ch4" chartooo:axis-type="auto">
            <chartooo:date-scale/>
            <chart:categories table:cell-range-address="Sheet1.J265:Sheet1.J26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K265:Sheet1.K269" chart:label-cell-address="Sheet1.K264:Sheet1.K264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kunden/KB</text:p>
                <draw:g>
                  <svg:desc>Sheet1.K264:Sheet1.K26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lementierung-0</text:p>
                <draw:g>
                  <svg:desc>Sheet1.J265:Sheet1.J269</svg:desc>
                </draw:g>
              </table:table-cell>
              <table:table-cell office:value-type="float" office:value="0.00010795513314059">
                <text:p>0.00010795513314059</text:p>
                <draw:g>
                  <svg:desc>Sheet1.K265:Sheet1.K269</svg:desc>
                </draw:g>
              </table:table-cell>
            </table:table-row>
            <table:table-row>
              <table:table-cell office:value-type="string">
                <text:p>Implementierung-1</text:p>
              </table:table-cell>
              <table:table-cell office:value-type="float" office:value="0.0000942130958465608">
                <text:p>0.0000942130958465608</text:p>
              </table:table-cell>
            </table:table-row>
            <table:table-row>
              <table:table-cell office:value-type="string">
                <text:p>Implementierung-2</text:p>
              </table:table-cell>
              <table:table-cell office:value-type="float" office:value="0.0000965214645049131">
                <text:p>0.0000965214645049131</text:p>
              </table:table-cell>
            </table:table-row>
            <table:table-row>
              <table:table-cell office:value-type="string">
                <text:p>Implementierung-3</text:p>
              </table:table-cell>
              <table:table-cell office:value-type="float" office:value="0.000105203219546485">
                <text:p>0.000105203219546485</text:p>
              </table:table-cell>
            </table:table-row>
            <table:table-row>
              <table:table-cell office:value-type="string">
                <text:p>Implementierung-4</text:p>
              </table:table-cell>
              <table:table-cell office:value-type="float" office:value="0.0000977635026417233">
                <text:p>0.000097763502641723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.07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075cm" svg:y="4.201cm" style:legend-expansion="high" chart:style-name="ch2"/>
        <chart:plot-area chart:style-name="ch3" table:cell-range-address="Sheet1.J347:Sheet1.K352" chart:data-source-has-labels="both" svg:x="0.32cm" svg:y="0.18cm" svg:width="12.435cm" svg:height="8.64cm">
          <chart:coordinate-region svg:x="1.418cm" svg:y="0.379cm" svg:width="11.337cm" svg:height="5.909cm"/>
          <chart:axis chart:dimension="x" chart:name="primary-x" chart:style-name="ch4" chartooo:axis-type="auto">
            <chartooo:date-scale/>
            <chart:categories table:cell-range-address="Sheet1.J348:Sheet1.J3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K348:Sheet1.K352" chart:label-cell-address="Sheet1.K347:Sheet1.K347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kunden/MB</text:p>
                <draw:g>
                  <svg:desc>Sheet1.K347:Sheet1.K3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lementierung-0</text:p>
                <draw:g>
                  <svg:desc>Sheet1.J348:Sheet1.J352</svg:desc>
                </draw:g>
              </table:table-cell>
              <table:table-cell office:value-type="float" office:value="0.087297842989418">
                <text:p>0.087297842989418</text:p>
                <draw:g>
                  <svg:desc>Sheet1.K348:Sheet1.K352</svg:desc>
                </draw:g>
              </table:table-cell>
            </table:table-row>
            <table:table-row>
              <table:table-cell office:value-type="string">
                <text:p>Implementierung-1</text:p>
              </table:table-cell>
              <table:table-cell office:value-type="float" office:value="0.102048569285714">
                <text:p>0.102048569285714</text:p>
              </table:table-cell>
            </table:table-row>
            <table:table-row>
              <table:table-cell office:value-type="string">
                <text:p>Implementierung-2</text:p>
              </table:table-cell>
              <table:table-cell office:value-type="float" office:value="0.101364622169312">
                <text:p>0.101364622169312</text:p>
              </table:table-cell>
            </table:table-row>
            <table:table-row>
              <table:table-cell office:value-type="string">
                <text:p>Implementierung-3</text:p>
              </table:table-cell>
              <table:table-cell office:value-type="float" office:value="0.0979282595502646">
                <text:p>0.0979282595502646</text:p>
              </table:table-cell>
            </table:table-row>
            <table:table-row>
              <table:table-cell office:value-type="string">
                <text:p>Implementierung-4</text:p>
              </table:table-cell>
              <table:table-cell office:value-type="float" office:value="0.106389097116402">
                <text:p>0.10638909711640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.07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075cm" svg:y="4.201cm" style:legend-expansion="high" chart:style-name="ch2"/>
        <chart:plot-area chart:style-name="ch3" table:cell-range-address="Sheet1.J384:Sheet1.K389" chart:data-source-has-labels="both" svg:x="0.32cm" svg:y="0.18cm" svg:width="12.435cm" svg:height="8.64cm">
          <chart:coordinate-region svg:x="1.418cm" svg:y="0.379cm" svg:width="11.337cm" svg:height="5.909cm"/>
          <chart:axis chart:dimension="x" chart:name="primary-x" chart:style-name="ch4" chartooo:axis-type="auto">
            <chartooo:date-scale/>
            <chart:categories table:cell-range-address="Sheet1.J385:Sheet1.J38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K385:Sheet1.K389" chart:label-cell-address="Sheet1.K384:Sheet1.K384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kunden/MB</text:p>
                <draw:g>
                  <svg:desc>Sheet1.K384:Sheet1.K3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lementierung-0</text:p>
                <draw:g>
                  <svg:desc>Sheet1.J385:Sheet1.J389</svg:desc>
                </draw:g>
              </table:table-cell>
              <table:table-cell office:value-type="float" office:value="0.0886982394973545">
                <text:p>0.0886982394973545</text:p>
                <draw:g>
                  <svg:desc>Sheet1.K385:Sheet1.K389</svg:desc>
                </draw:g>
              </table:table-cell>
            </table:table-row>
            <table:table-row>
              <table:table-cell office:value-type="string">
                <text:p>Implementierung-1</text:p>
              </table:table-cell>
              <table:table-cell office:value-type="float" office:value="0.100875907116402">
                <text:p>0.100875907116402</text:p>
              </table:table-cell>
            </table:table-row>
            <table:table-row>
              <table:table-cell office:value-type="string">
                <text:p>Implementierung-2</text:p>
              </table:table-cell>
              <table:table-cell office:value-type="float" office:value="0.0983118137566138">
                <text:p>0.0983118137566138</text:p>
              </table:table-cell>
            </table:table-row>
            <table:table-row>
              <table:table-cell office:value-type="string">
                <text:p>Implementierung-3</text:p>
              </table:table-cell>
              <table:table-cell office:value-type="float" office:value="0.0937045631216931">
                <text:p>0.0937045631216931</text:p>
              </table:table-cell>
            </table:table-row>
            <table:table-row>
              <table:table-cell office:value-type="string">
                <text:p>Implementierung-4</text:p>
              </table:table-cell>
              <table:table-cell office:value-type="float" office:value="0.099605592962963">
                <text:p>0.09960559296296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075cm" svg:y="4.201cm" style:legend-expansion="high" chart:style-name="ch2"/>
        <chart:plot-area chart:style-name="ch3" table:cell-range-address="Sheet1.J422:Sheet1.K427" chart:data-source-has-labels="both" svg:x="0.32cm" svg:y="0.18cm" svg:width="12.435cm" svg:height="8.64cm">
          <chart:coordinate-region svg:x="1.418cm" svg:y="0.379cm" svg:width="11.337cm" svg:height="5.909cm"/>
          <chart:axis chart:dimension="x" chart:name="primary-x" chart:style-name="ch4" chartooo:axis-type="auto">
            <chartooo:date-scale/>
            <chart:categories table:cell-range-address="Sheet1.J423:Sheet1.J4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K423:Sheet1.K427" chart:label-cell-address="Sheet1.K422:Sheet1.K42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kunden/MB</text:p>
                <draw:g>
                  <svg:desc>Sheet1.K422:Sheet1.K4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lementierung-0</text:p>
                <draw:g>
                  <svg:desc>Sheet1.J423:Sheet1.J427</svg:desc>
                </draw:g>
              </table:table-cell>
              <table:table-cell office:value-type="float" office:value="0.0873062390123457">
                <text:p>0.0873062390123457</text:p>
                <draw:g>
                  <svg:desc>Sheet1.K423:Sheet1.K427</svg:desc>
                </draw:g>
              </table:table-cell>
            </table:table-row>
            <table:table-row>
              <table:table-cell office:value-type="string">
                <text:p>Implementierung-1</text:p>
              </table:table-cell>
              <table:table-cell office:value-type="float" office:value="0.101847792204586">
                <text:p>0.101847792204586</text:p>
              </table:table-cell>
            </table:table-row>
            <table:table-row>
              <table:table-cell office:value-type="string">
                <text:p>Implementierung-2</text:p>
              </table:table-cell>
              <table:table-cell office:value-type="float" office:value="0.0944990008818342">
                <text:p>0.0944990008818342</text:p>
              </table:table-cell>
            </table:table-row>
            <table:table-row>
              <table:table-cell office:value-type="string">
                <text:p>Implementierung-3</text:p>
              </table:table-cell>
              <table:table-cell office:value-type="float" office:value="0.0923080714991182">
                <text:p>0.0923080714991182</text:p>
              </table:table-cell>
            </table:table-row>
            <table:table-row>
              <table:table-cell office:value-type="string">
                <text:p>Implementierung-4</text:p>
              </table:table-cell>
              <table:table-cell office:value-type="float" office:value="0.0972145368959436">
                <text:p>0.0972145368959436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.07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075cm" svg:y="4.201cm" style:legend-expansion="high" chart:style-name="ch2"/>
        <chart:plot-area chart:style-name="ch3" table:cell-range-address="Sheet1.J306:Sheet1.K311" chart:data-source-has-labels="both" svg:x="0.32cm" svg:y="0.18cm" svg:width="12.435cm" svg:height="8.64cm">
          <chart:coordinate-region svg:x="1.418cm" svg:y="0.379cm" svg:width="11.337cm" svg:height="5.909cm"/>
          <chart:axis chart:dimension="x" chart:name="primary-x" chart:style-name="ch4" chartooo:axis-type="auto">
            <chartooo:date-scale/>
            <chart:categories table:cell-range-address="Sheet1.J307:Sheet1.J3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K307:Sheet1.K311" chart:label-cell-address="Sheet1.K306:Sheet1.K306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kunden/MB</text:p>
                <draw:g>
                  <svg:desc>Sheet1.K306:Sheet1.K30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lementierung-0</text:p>
                <draw:g>
                  <svg:desc>Sheet1.J307:Sheet1.J311</svg:desc>
                </draw:g>
              </table:table-cell>
              <table:table-cell office:value-type="float" office:value="0.0858355826455026">
                <text:p>0.0858355826455026</text:p>
                <draw:g>
                  <svg:desc>Sheet1.K307:Sheet1.K311</svg:desc>
                </draw:g>
              </table:table-cell>
            </table:table-row>
            <table:table-row>
              <table:table-cell office:value-type="string">
                <text:p>Implementierung-1</text:p>
              </table:table-cell>
              <table:table-cell office:value-type="float" office:value="0.0914415632804233">
                <text:p>0.0914415632804233</text:p>
              </table:table-cell>
            </table:table-row>
            <table:table-row>
              <table:table-cell office:value-type="string">
                <text:p>Implementierung-2</text:p>
              </table:table-cell>
              <table:table-cell office:value-type="float" office:value="0.101249892671958">
                <text:p>0.101249892671958</text:p>
              </table:table-cell>
            </table:table-row>
            <table:table-row>
              <table:table-cell office:value-type="string">
                <text:p>Implementierung-3</text:p>
              </table:table-cell>
              <table:table-cell office:value-type="float" office:value="0.092157718941799">
                <text:p>0.092157718941799</text:p>
              </table:table-cell>
            </table:table-row>
            <table:table-row>
              <table:table-cell office:value-type="string">
                <text:p>Implementierung-4</text:p>
              </table:table-cell>
              <table:table-cell office:value-type="float" office:value="0.0925563025925926">
                <text:p>0.0925563025925926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1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919cm" svg:y="0.316cm" chart:style-name="ch2">
          <text:p>Gesamtdurchschnitt</text:p>
        </chart:title>
        <chart:legend chart:legend-position="end" svg:x="13.075cm" svg:y="4.201cm" style:legend-expansion="high" chart:style-name="ch3"/>
        <chart:plot-area chart:style-name="ch4" table:cell-range-address="Sheet1.J58:Sheet1.K63" chart:data-source-has-labels="both" svg:x="0.32cm" svg:y="1.275cm" svg:width="12.435cm" svg:height="7.545cm">
          <chart:coordinate-region svg:x="1.418cm" svg:y="1.474cm" svg:width="11.337cm" svg:height="4.814cm"/>
          <chart:axis chart:dimension="x" chart:name="primary-x" chart:style-name="ch5" chartooo:axis-type="auto">
            <chartooo:date-scale/>
            <chart:categories table:cell-range-address="Sheet1.J59:Sheet1.J6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K59:Sheet1.K63" chart:label-cell-address="Sheet1.K58:Sheet1.K58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kunden/MB</text:p>
                <draw:g>
                  <svg:desc>Sheet1.K58:Sheet1.K5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lementierung-0</text:p>
                <draw:g>
                  <svg:desc>Sheet1.J59:Sheet1.J63</svg:desc>
                </draw:g>
              </table:table-cell>
              <table:table-cell office:value-type="float" office:value="0.132799396121044">
                <text:p>0.132799396121044</text:p>
                <draw:g>
                  <svg:desc>Sheet1.K59:Sheet1.K63</svg:desc>
                </draw:g>
              </table:table-cell>
            </table:table-row>
            <table:table-row>
              <table:table-cell office:value-type="string">
                <text:p>Implementierung-1</text:p>
              </table:table-cell>
              <table:table-cell office:value-type="float" office:value="0.132796971592901">
                <text:p>0.132796971592901</text:p>
              </table:table-cell>
            </table:table-row>
            <table:table-row>
              <table:table-cell office:value-type="string">
                <text:p>Implementierung-2</text:p>
              </table:table-cell>
              <table:table-cell office:value-type="float" office:value="0.133780736015015">
                <text:p>0.133780736015015</text:p>
              </table:table-cell>
            </table:table-row>
            <table:table-row>
              <table:table-cell office:value-type="string">
                <text:p>Implementierung-3</text:p>
              </table:table-cell>
              <table:table-cell office:value-type="float" office:value="0.130494507964739">
                <text:p>0.130494507964739</text:p>
              </table:table-cell>
            </table:table-row>
            <table:table-row>
              <table:table-cell office:value-type="string">
                <text:p>Implementierung-4</text:p>
              </table:table-cell>
              <table:table-cell office:value-type="float" office:value="0.131815018208317">
                <text:p>0.1318150182083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2.89cm" svg:y="3.703cm" style:legend-expansion="high" chart:style-name="ch2"/>
        <chart:plot-area chart:style-name="ch3" table:cell-range-address="Sheet1.A16:Sheet1.A18 Sheet1.C16:Sheet1.C18" chart:data-source-has-labels="column" svg:x="0.32cm" svg:y="0.18cm" svg:width="12.25cm" svg:height="8.64cm">
          <chart:coordinate-region svg:x="2.396cm" svg:y="0.723cm" svg:width="8.097cm" svg:height="8.097cm"/>
          <chart:axis chart:dimension="x" chart:name="primary-x" chart:style-name="ch4" chartooo:axis-type="auto">
            <chartooo:date-scale/>
            <chart:categories table:cell-range-address="Sheet1.A16:Sheet1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16:Sheet1.C18" chart:class="chart:circle">
            <chart:data-point chart:style-name="ch8" loext:custom-label-pos-x="0.0341896368523033" loext:custom-label-pos-y="-0.0098899877764196"/>
            <chart:data-point chart:style-name="ch9" loext:custom-label-pos-x="-0.0227514219638727" loext:custom-label-pos-y="-0.00755639515501723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Prüfsumme</text:p>
                <draw:g>
                  <svg:desc>Sheet1.A16:Sheet1.A18</svg:desc>
                </draw:g>
              </table:table-cell>
              <table:table-cell office:value-type="float" office:value="2.31">
                <text:p>2.31</text:p>
                <draw:g>
                  <svg:desc>Sheet1.C16:Sheet1.C18</svg:desc>
                </draw:g>
              </table:table-cell>
            </table:table-row>
            <table:table-row>
              <table:table-cell office:value-type="string">
                <text:p>Erste Schleife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Zweite Schleife</text:p>
              </table:table-cell>
              <table:table-cell office:value-type="float" office:value="96.13">
                <text:p>96.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165cm" svg:y="0.316cm" chart:style-name="ch2">
          <text:p>eine Widerholung, bis 10GB</text:p>
        </chart:title>
        <chart:legend chart:legend-position="end" svg:x="11.825cm" svg:y="3.205cm" style:legend-expansion="high" chart:style-name="ch3"/>
        <chart:plot-area chart:style-name="ch4" table:cell-range-address="Sheet1.J44:Sheet1.AO49" chart:data-source-has-labels="column" svg:x="0.32cm" svg:y="1.275cm" svg:width="11.185cm" svg:height="7.545cm">
          <chart:coordinate-region svg:x="1.312cm" svg:y="1.475cm" svg:width="9.728cm" svg:height="6.698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heet1.K45:Sheet1.AO45" chart:label-cell-address="Sheet1.J45:Sheet1.J45" chart:class="chart:scatter">
            <chart:domain table:cell-range-address="Sheet1.K44:Sheet1.AO44"/>
            <chart:data-point chart:repeated="31"/>
          </chart:series>
          <chart:series chart:style-name="ch8" chart:values-cell-range-address="Sheet1.K46:Sheet1.AO46" chart:label-cell-address="Sheet1.J46:Sheet1.J46" chart:class="chart:scatter">
            <chart:data-point chart:repeated="31"/>
          </chart:series>
          <chart:series chart:style-name="ch9" chart:values-cell-range-address="Sheet1.K47:Sheet1.AO47" chart:label-cell-address="Sheet1.J47:Sheet1.J47" chart:class="chart:scatter">
            <chart:data-point chart:repeated="31"/>
          </chart:series>
          <chart:series chart:style-name="ch10" chart:values-cell-range-address="Sheet1.K48:Sheet1.AO48" chart:label-cell-address="Sheet1.J48:Sheet1.J48" chart:class="chart:scatter">
            <chart:data-point chart:repeated="31"/>
          </chart:series>
          <chart:series chart:style-name="ch11" chart:values-cell-range-address="Sheet1.K49:Sheet1.AO49" chart:label-cell-address="Sheet1.J49:Sheet1.J49" chart:class="chart:scatter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</table:table-row>
          </table:table-header-rows>
          <table:table-rows>
            <table:table-row>
              <table:table-cell office:value-type="string">
                <text:p>Row 44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K44:Sheet1.AO4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750">
                <text:p>75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  <table:table-cell office:value-type="float" office:value="5500">
                <text:p>5500</text:p>
              </table:table-cell>
              <table:table-cell office:value-type="float" office:value="6000">
                <text:p>6000</text:p>
              </table:table-cell>
              <table:table-cell office:value-type="float" office:value="6500">
                <text:p>6500</text:p>
              </table:table-cell>
              <table:table-cell office:value-type="float" office:value="7000">
                <text:p>7000</text:p>
              </table:table-cell>
              <table:table-cell office:value-type="float" office:value="7500">
                <text:p>7500</text:p>
              </table:table-cell>
              <table:table-cell office:value-type="float" office:value="8000">
                <text:p>8000</text:p>
              </table:table-cell>
              <table:table-cell office:value-type="float" office:value="8500">
                <text:p>8500</text:p>
              </table:table-cell>
              <table:table-cell office:value-type="float" office:value="9000">
                <text:p>9000</text:p>
              </table:table-cell>
              <table:table-cell office:value-type="float" office:value="9500">
                <text:p>9500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Implementierung-0</text:p>
                <draw:g>
                  <svg:desc>Sheet1.J45:Sheet1.J45</svg:desc>
                </draw:g>
              </table:table-cell>
              <table:table-cell office:value-type="float" office:value="0.000083">
                <text:p>0.000083</text:p>
                <draw:g>
                  <svg:desc>Sheet1.K45:Sheet1.AO45</svg:desc>
                </draw:g>
              </table:table-cell>
              <table:table-cell office:value-type="float" office:value="0.000089">
                <text:p>0.000089</text:p>
              </table:table-cell>
              <table:table-cell office:value-type="float" office:value="0.000045">
                <text:p>0.000045</text:p>
              </table:table-cell>
              <table:table-cell office:value-type="float" office:value="0.930519">
                <text:p>0.930519</text:p>
              </table:table-cell>
              <table:table-cell office:value-type="float" office:value="0.000026">
                <text:p>0.000026</text:p>
              </table:table-cell>
              <table:table-cell office:value-type="float" office:value="3.319404">
                <text:p>3.319404</text:p>
              </table:table-cell>
              <table:table-cell office:value-type="float" office:value="6.636369">
                <text:p>6.636369</text:p>
              </table:table-cell>
              <table:table-cell office:value-type="float" office:value="9.956367">
                <text:p>9.956367</text:p>
              </table:table-cell>
              <table:table-cell office:value-type="float" office:value="13.296366">
                <text:p>13.296366</text:p>
              </table:table-cell>
              <table:table-cell office:value-type="float" office:value="33.24652">
                <text:p>33.24652</text:p>
              </table:table-cell>
              <table:table-cell office:value-type="float" office:value="66.415221">
                <text:p>66.415221</text:p>
              </table:table-cell>
              <table:table-cell office:value-type="float" office:value="99.592371">
                <text:p>99.592371</text:p>
              </table:table-cell>
              <table:table-cell office:value-type="float" office:value="132.733391">
                <text:p>132.733391</text:p>
              </table:table-cell>
              <table:table-cell office:value-type="float" office:value="199.078785">
                <text:p>199.078785</text:p>
              </table:table-cell>
              <table:table-cell office:value-type="float" office:value="265.568518">
                <text:p>265.568518</text:p>
              </table:table-cell>
              <table:table-cell office:value-type="float" office:value="331.963944">
                <text:p>331.963944</text:p>
              </table:table-cell>
              <table:table-cell office:value-type="float" office:value="398.262583">
                <text:p>398.262583</text:p>
              </table:table-cell>
              <table:table-cell office:value-type="float" office:value="464.584569">
                <text:p>464.584569</text:p>
              </table:table-cell>
              <table:table-cell office:value-type="float" office:value="531.203582">
                <text:p>531.203582</text:p>
              </table:table-cell>
              <table:table-cell office:value-type="float" office:value="597.713337">
                <text:p>597.713337</text:p>
              </table:table-cell>
              <table:table-cell office:value-type="float" office:value="663.719001">
                <text:p>663.719001</text:p>
              </table:table-cell>
              <table:table-cell office:value-type="float" office:value="730.112859">
                <text:p>730.112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mplementierung-1</text:p>
                <draw:g>
                  <svg:desc>Sheet1.J46:Sheet1.J46</svg:desc>
                </draw:g>
              </table:table-cell>
              <table:table-cell office:value-type="float" office:value="0.000077">
                <text:p>0.000077</text:p>
                <draw:g>
                  <svg:desc>Sheet1.K46:Sheet1.AO46</svg:desc>
                </draw:g>
              </table:table-cell>
              <table:table-cell office:value-type="float" office:value="0.000104">
                <text:p>0.000104</text:p>
              </table:table-cell>
              <table:table-cell office:value-type="float" office:value="0.000048">
                <text:p>0.000048</text:p>
              </table:table-cell>
              <table:table-cell office:value-type="float" office:value="0.938979">
                <text:p>0.938979</text:p>
              </table:table-cell>
              <table:table-cell office:value-type="float" office:value="0.00005">
                <text:p>0.00005</text:p>
              </table:table-cell>
              <table:table-cell office:value-type="float" office:value="3.326226">
                <text:p>3.326226</text:p>
              </table:table-cell>
              <table:table-cell office:value-type="float" office:value="6.639848">
                <text:p>6.639848</text:p>
              </table:table-cell>
              <table:table-cell office:value-type="float" office:value="9.960746">
                <text:p>9.960746</text:p>
              </table:table-cell>
              <table:table-cell office:value-type="float" office:value="13.285705">
                <text:p>13.285705</text:p>
              </table:table-cell>
              <table:table-cell office:value-type="float" office:value="33.1759">
                <text:p>33.1759</text:p>
              </table:table-cell>
              <table:table-cell office:value-type="float" office:value="66.303134">
                <text:p>66.303134</text:p>
              </table:table-cell>
              <table:table-cell office:value-type="float" office:value="99.4877">
                <text:p>99.4877</text:p>
              </table:table-cell>
              <table:table-cell office:value-type="float" office:value="132.672636">
                <text:p>132.672636</text:p>
              </table:table-cell>
              <table:table-cell office:value-type="float" office:value="198.988414">
                <text:p>198.988414</text:p>
              </table:table-cell>
              <table:table-cell office:value-type="float" office:value="265.255766">
                <text:p>265.255766</text:p>
              </table:table-cell>
              <table:table-cell office:value-type="float" office:value="331.744845">
                <text:p>331.744845</text:p>
              </table:table-cell>
              <table:table-cell office:value-type="float" office:value="398.074368">
                <text:p>398.074368</text:p>
              </table:table-cell>
              <table:table-cell office:value-type="float" office:value="464.106786">
                <text:p>464.106786</text:p>
              </table:table-cell>
              <table:table-cell office:value-type="float" office:value="531.037973">
                <text:p>531.037973</text:p>
              </table:table-cell>
              <table:table-cell office:value-type="float" office:value="596.893546">
                <text:p>596.893546</text:p>
              </table:table-cell>
              <table:table-cell office:value-type="float" office:value="663.670731">
                <text:p>663.670731</text:p>
              </table:table-cell>
              <table:table-cell office:value-type="float" office:value="729.547808">
                <text:p>729.547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mplementierung-2</text:p>
                <draw:g>
                  <svg:desc>Sheet1.J47:Sheet1.J47</svg:desc>
                </draw:g>
              </table:table-cell>
              <table:table-cell office:value-type="float" office:value="0.007913">
                <text:p>0.007913</text:p>
                <draw:g>
                  <svg:desc>Sheet1.K47:Sheet1.AO47</svg:desc>
                </draw:g>
              </table:table-cell>
              <table:table-cell office:value-type="float" office:value="0.006937">
                <text:p>0.006937</text:p>
              </table:table-cell>
              <table:table-cell office:value-type="float" office:value="0.000371">
                <text:p>0.000371</text:p>
              </table:table-cell>
              <table:table-cell office:value-type="float" office:value="0.950603">
                <text:p>0.950603</text:p>
              </table:table-cell>
              <table:table-cell office:value-type="float" office:value="0.007979">
                <text:p>0.007979</text:p>
              </table:table-cell>
              <table:table-cell office:value-type="float" office:value="3.362308">
                <text:p>3.362308</text:p>
              </table:table-cell>
              <table:table-cell office:value-type="float" office:value="6.685659">
                <text:p>6.685659</text:p>
              </table:table-cell>
              <table:table-cell office:value-type="float" office:value="10.028356">
                <text:p>10.028356</text:p>
              </table:table-cell>
              <table:table-cell office:value-type="float" office:value="13.361718">
                <text:p>13.361718</text:p>
              </table:table-cell>
              <table:table-cell office:value-type="float" office:value="33.464932">
                <text:p>33.464932</text:p>
              </table:table-cell>
              <table:table-cell office:value-type="float" office:value="66.725087">
                <text:p>66.725087</text:p>
              </table:table-cell>
              <table:table-cell office:value-type="float" office:value="100.102025">
                <text:p>100.102025</text:p>
              </table:table-cell>
              <table:table-cell office:value-type="float" office:value="134.628985">
                <text:p>134.628985</text:p>
              </table:table-cell>
              <table:table-cell office:value-type="float" office:value="200.235363">
                <text:p>200.235363</text:p>
              </table:table-cell>
              <table:table-cell office:value-type="float" office:value="266.926939">
                <text:p>266.926939</text:p>
              </table:table-cell>
              <table:table-cell office:value-type="float" office:value="333.588727">
                <text:p>333.588727</text:p>
              </table:table-cell>
              <table:table-cell office:value-type="float" office:value="400.184987">
                <text:p>400.184987</text:p>
              </table:table-cell>
              <table:table-cell office:value-type="float" office:value="467.986171">
                <text:p>467.986171</text:p>
              </table:table-cell>
              <table:table-cell office:value-type="float" office:value="534.299158">
                <text:p>534.299158</text:p>
              </table:table-cell>
              <table:table-cell office:value-type="float" office:value="601.529026">
                <text:p>601.529026</text:p>
              </table:table-cell>
              <table:table-cell office:value-type="float" office:value="669.178866">
                <text:p>669.178866</text:p>
              </table:table-cell>
              <table:table-cell office:value-type="float" office:value="734.333401">
                <text:p>734.333401</text:p>
              </table:table-cell>
              <table:table-cell office:value-type="float" office:value="802.719104">
                <text:p>802.719104</text:p>
              </table:table-cell>
              <table:table-cell office:value-type="float" office:value="869.034452">
                <text:p>869.034452</text:p>
              </table:table-cell>
              <table:table-cell office:value-type="float" office:value="934.30183">
                <text:p>934.30183</text:p>
              </table:table-cell>
              <table:table-cell office:value-type="float" office:value="1001.774908">
                <text:p>1001.774908</text:p>
              </table:table-cell>
              <table:table-cell office:value-type="float" office:value="1071.300825">
                <text:p>1071.300825</text:p>
              </table:table-cell>
              <table:table-cell office:value-type="float" office:value="1134.645581">
                <text:p>1134.645581</text:p>
              </table:table-cell>
              <table:table-cell office:value-type="float" office:value="1208.163908">
                <text:p>1208.163908</text:p>
              </table:table-cell>
              <table:table-cell office:value-type="float" office:value="1268.005634">
                <text:p>1268.005634</text:p>
              </table:table-cell>
              <table:table-cell office:value-type="float" office:value="1336.028878">
                <text:p>1336.028878</text:p>
              </table:table-cell>
            </table:table-row>
            <table:table-row>
              <table:table-cell office:value-type="string">
                <text:p>Implementierung-3</text:p>
                <draw:g>
                  <svg:desc>Sheet1.J48:Sheet1.J48</svg:desc>
                </draw:g>
              </table:table-cell>
              <table:table-cell office:value-type="float" office:value="0.023264">
                <text:p>0.023264</text:p>
                <draw:g>
                  <svg:desc>Sheet1.K48:Sheet1.AO48</svg:desc>
                </draw:g>
              </table:table-cell>
              <table:table-cell office:value-type="float" office:value="0.001025">
                <text:p>0.001025</text:p>
              </table:table-cell>
              <table:table-cell office:value-type="float" office:value="0.000802">
                <text:p>0.000802</text:p>
              </table:table-cell>
              <table:table-cell office:value-type="float" office:value="0.933881">
                <text:p>0.933881</text:p>
              </table:table-cell>
              <table:table-cell office:value-type="float" office:value="0.000661">
                <text:p>0.000661</text:p>
              </table:table-cell>
              <table:table-cell office:value-type="float" office:value="3.27231">
                <text:p>3.27231</text:p>
              </table:table-cell>
              <table:table-cell office:value-type="float" office:value="6.530255">
                <text:p>6.530255</text:p>
              </table:table-cell>
              <table:table-cell office:value-type="float" office:value="9.782695">
                <text:p>9.782695</text:p>
              </table:table-cell>
              <table:table-cell office:value-type="float" office:value="13.036146">
                <text:p>13.036146</text:p>
              </table:table-cell>
              <table:table-cell office:value-type="float" office:value="32.555047">
                <text:p>32.555047</text:p>
              </table:table-cell>
              <table:table-cell office:value-type="float" office:value="65.200432">
                <text:p>65.200432</text:p>
              </table:table-cell>
              <table:table-cell office:value-type="float" office:value="97.598957">
                <text:p>97.598957</text:p>
              </table:table-cell>
              <table:table-cell office:value-type="float" office:value="130.135631">
                <text:p>130.135631</text:p>
              </table:table-cell>
              <table:table-cell office:value-type="float" office:value="195.238907">
                <text:p>195.238907</text:p>
              </table:table-cell>
              <table:table-cell office:value-type="float" office:value="260.25182">
                <text:p>260.25182</text:p>
              </table:table-cell>
              <table:table-cell office:value-type="float" office:value="325.617671">
                <text:p>325.617671</text:p>
              </table:table-cell>
              <table:table-cell office:value-type="float" office:value="390.746164">
                <text:p>390.746164</text:p>
              </table:table-cell>
              <table:table-cell office:value-type="float" office:value="455.632626">
                <text:p>455.632626</text:p>
              </table:table-cell>
              <table:table-cell office:value-type="float" office:value="522.249423">
                <text:p>522.249423</text:p>
              </table:table-cell>
              <table:table-cell office:value-type="float" office:value="585.941989">
                <text:p>585.941989</text:p>
              </table:table-cell>
              <table:table-cell office:value-type="float" office:value="651.327802">
                <text:p>651.327802</text:p>
              </table:table-cell>
              <table:table-cell office:value-type="float" office:value="716.688965">
                <text:p>716.688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mplementierung-4</text:p>
                <draw:g>
                  <svg:desc>Sheet1.J49:Sheet1.J49</svg:desc>
                </draw:g>
              </table:table-cell>
              <table:table-cell office:value-type="float" office:value="0.000082">
                <text:p>0.000082</text:p>
                <draw:g>
                  <svg:desc>Sheet1.K49:Sheet1.AO49</svg:desc>
                </draw:g>
              </table:table-cell>
              <table:table-cell office:value-type="float" office:value="0.000061">
                <text:p>0.000061</text:p>
              </table:table-cell>
              <table:table-cell office:value-type="float" office:value="0.00004">
                <text:p>0.00004</text:p>
              </table:table-cell>
              <table:table-cell office:value-type="float" office:value="0.931574">
                <text:p>0.931574</text:p>
              </table:table-cell>
              <table:table-cell office:value-type="float" office:value="0.000034">
                <text:p>0.000034</text:p>
              </table:table-cell>
              <table:table-cell office:value-type="float" office:value="3.301716">
                <text:p>3.301716</text:p>
              </table:table-cell>
              <table:table-cell office:value-type="float" office:value="6.592498">
                <text:p>6.592498</text:p>
              </table:table-cell>
              <table:table-cell office:value-type="float" office:value="9.87936">
                <text:p>9.87936</text:p>
              </table:table-cell>
              <table:table-cell office:value-type="float" office:value="13.17411">
                <text:p>13.17411</text:p>
              </table:table-cell>
              <table:table-cell office:value-type="float" office:value="32.923491">
                <text:p>32.923491</text:p>
              </table:table-cell>
              <table:table-cell office:value-type="float" office:value="65.82789">
                <text:p>65.82789</text:p>
              </table:table-cell>
              <table:table-cell office:value-type="float" office:value="98.719591">
                <text:p>98.719591</text:p>
              </table:table-cell>
              <table:table-cell office:value-type="float" office:value="131.965903">
                <text:p>131.965903</text:p>
              </table:table-cell>
              <table:table-cell office:value-type="float" office:value="197.782823">
                <text:p>197.782823</text:p>
              </table:table-cell>
              <table:table-cell office:value-type="float" office:value="263.212144">
                <text:p>263.212144</text:p>
              </table:table-cell>
              <table:table-cell office:value-type="float" office:value="329.37143">
                <text:p>329.37143</text:p>
              </table:table-cell>
              <table:table-cell office:value-type="float" office:value="394.893618">
                <text:p>394.893618</text:p>
              </table:table-cell>
              <table:table-cell office:value-type="float" office:value="460.791711">
                <text:p>460.791711</text:p>
              </table:table-cell>
              <table:table-cell office:value-type="float" office:value="527.252499">
                <text:p>527.252499</text:p>
              </table:table-cell>
              <table:table-cell office:value-type="float" office:value="592.809232">
                <text:p>592.809232</text:p>
              </table:table-cell>
              <table:table-cell office:value-type="float" office:value="658.052143">
                <text:p>658.052143</text:p>
              </table:table-cell>
              <table:table-cell office:value-type="float" office:value="723.840047">
                <text:p>723.840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379cm" svg:y="0.316cm" chart:style-name="ch2">
          <text:p>eine Widerholung, bis 6GB, RECHNERHALLE</text:p>
        </chart:title>
        <chart:legend chart:legend-position="end" svg:x="11.825cm" svg:y="3.205cm" style:legend-expansion="high" chart:style-name="ch3"/>
        <chart:plot-area chart:style-name="ch4" table:cell-range-address="Sheet1.J91:Sheet1.AG96" chart:data-source-has-labels="column" svg:x="0.32cm" svg:y="1.275cm" svg:width="11.185cm" svg:height="7.545cm">
          <chart:coordinate-region svg:x="1.127cm" svg:y="1.474cm" svg:width="10.007cm" svg:height="6.69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K92:Sheet1.AG92" chart:label-cell-address="Sheet1.J92:Sheet1.J92" chart:class="chart:scatter">
            <chart:domain table:cell-range-address="Sheet1.K91:Sheet1.AG91"/>
            <chart:data-point chart:repeated="23"/>
          </chart:series>
          <chart:series chart:style-name="ch9" chart:values-cell-range-address="Sheet1.K93:Sheet1.AG93" chart:label-cell-address="Sheet1.J93:Sheet1.J93" chart:class="chart:scatter">
            <chart:data-point chart:repeated="23"/>
          </chart:series>
          <chart:series chart:style-name="ch10" chart:values-cell-range-address="Sheet1.K94:Sheet1.AG94" chart:label-cell-address="Sheet1.J94:Sheet1.J94" chart:class="chart:scatter">
            <chart:data-point chart:repeated="23"/>
          </chart:series>
          <chart:series chart:style-name="ch11" chart:values-cell-range-address="Sheet1.K95:Sheet1.AG95" chart:label-cell-address="Sheet1.J95:Sheet1.J95" chart:class="chart:scatter">
            <chart:data-point chart:repeated="23"/>
          </chart:series>
          <chart:series chart:style-name="ch12" chart:values-cell-range-address="Sheet1.K96:Sheet1.AG96" chart:label-cell-address="Sheet1.J96:Sheet1.J96" chart:class="chart:scatter">
            <chart:data-point chart:repeated="2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</table:table-row>
          </table:table-header-rows>
          <table:table-rows>
            <table:table-row>
              <table:table-cell office:value-type="string">
                <text:p>Row 91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K91:Sheet1.AG91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750">
                <text:p>75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  <table:table-cell office:value-type="float" office:value="5500">
                <text:p>5500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Implementierung-0</text:p>
                <draw:g>
                  <svg:desc>Sheet1.J92:Sheet1.J92</svg:desc>
                </draw:g>
              </table:table-cell>
              <table:table-cell office:value-type="float" office:value="0.19729">
                <text:p>0.19729</text:p>
                <draw:g>
                  <svg:desc>Sheet1.K92:Sheet1.AG92</svg:desc>
                </draw:g>
              </table:table-cell>
              <table:table-cell office:value-type="float" office:value="0.301753">
                <text:p>0.301753</text:p>
              </table:table-cell>
              <table:table-cell office:value-type="float" office:value="0.816731">
                <text:p>0.816731</text:p>
              </table:table-cell>
              <table:table-cell office:value-type="float" office:value="1.003964">
                <text:p>1.003964</text:p>
              </table:table-cell>
              <table:table-cell office:value-type="float" office:value="1.286739">
                <text:p>1.286739</text:p>
              </table:table-cell>
              <table:table-cell office:value-type="float" office:value="3.757059">
                <text:p>3.757059</text:p>
              </table:table-cell>
              <table:table-cell office:value-type="float" office:value="6.539662">
                <text:p>6.539662</text:p>
              </table:table-cell>
              <table:table-cell office:value-type="float" office:value="10.051103">
                <text:p>10.051103</text:p>
              </table:table-cell>
              <table:table-cell office:value-type="float" office:value="14.166116">
                <text:p>14.166116</text:p>
              </table:table-cell>
              <table:table-cell office:value-type="float" office:value="33.516825">
                <text:p>33.516825</text:p>
              </table:table-cell>
              <table:table-cell office:value-type="float" office:value="67.886728">
                <text:p>67.886728</text:p>
              </table:table-cell>
              <table:table-cell office:value-type="float" office:value="103.526745">
                <text:p>103.526745</text:p>
              </table:table-cell>
              <table:table-cell office:value-type="float" office:value="133.395342">
                <text:p>133.395342</text:p>
              </table:table-cell>
              <table:table-cell office:value-type="float" office:value="199.2217">
                <text:p>199.2217</text:p>
              </table:table-cell>
              <table:table-cell office:value-type="float" office:value="272.742025">
                <text:p>272.742025</text:p>
              </table:table-cell>
              <table:table-cell office:value-type="float" office:value="343.155966">
                <text:p>343.155966</text:p>
              </table:table-cell>
              <table:table-cell office:value-type="float" office:value="403.951821">
                <text:p>403.951821</text:p>
              </table:table-cell>
              <table:table-cell office:value-type="float" office:value="479.20422">
                <text:p>479.20422</text:p>
              </table:table-cell>
              <table:table-cell office:value-type="float" office:value="561.314213">
                <text:p>561.314213</text:p>
              </table:table-cell>
              <table:table-cell office:value-type="float" office:value="611.798908">
                <text:p>611.798908</text:p>
              </table:table-cell>
              <table:table-cell office:value-type="float" office:value="666.783985">
                <text:p>666.783985</text:p>
              </table:table-cell>
              <table:table-cell office:value-type="float" office:value="738.39719">
                <text:p>738.39719</text:p>
              </table:table-cell>
              <table:table-cell office:value-type="float" office:value="806.02682">
                <text:p>806.02682</text:p>
              </table:table-cell>
            </table:table-row>
            <table:table-row>
              <table:table-cell office:value-type="string">
                <text:p>Implementierung-1</text:p>
                <draw:g>
                  <svg:desc>Sheet1.J93:Sheet1.J93</svg:desc>
                </draw:g>
              </table:table-cell>
              <table:table-cell office:value-type="float" office:value="0.21304">
                <text:p>0.21304</text:p>
                <draw:g>
                  <svg:desc>Sheet1.K93:Sheet1.AG93</svg:desc>
                </draw:g>
              </table:table-cell>
              <table:table-cell office:value-type="float" office:value="0.369965">
                <text:p>0.369965</text:p>
              </table:table-cell>
              <table:table-cell office:value-type="float" office:value="0.708014">
                <text:p>0.708014</text:p>
              </table:table-cell>
              <table:table-cell office:value-type="float" office:value="0.92483">
                <text:p>0.92483</text:p>
              </table:table-cell>
              <table:table-cell office:value-type="float" office:value="1.414424">
                <text:p>1.414424</text:p>
              </table:table-cell>
              <table:table-cell office:value-type="float" office:value="3.357816">
                <text:p>3.357816</text:p>
              </table:table-cell>
              <table:table-cell office:value-type="float" office:value="6.690934">
                <text:p>6.690934</text:p>
              </table:table-cell>
              <table:table-cell office:value-type="float" office:value="9.904227">
                <text:p>9.904227</text:p>
              </table:table-cell>
              <table:table-cell office:value-type="float" office:value="13.13411">
                <text:p>13.13411</text:p>
              </table:table-cell>
              <table:table-cell office:value-type="float" office:value="33.77246">
                <text:p>33.77246</text:p>
              </table:table-cell>
              <table:table-cell office:value-type="float" office:value="66.971916">
                <text:p>66.971916</text:p>
              </table:table-cell>
              <table:table-cell office:value-type="float" office:value="100.464163">
                <text:p>100.464163</text:p>
              </table:table-cell>
              <table:table-cell office:value-type="float" office:value="134.111134">
                <text:p>134.111134</text:p>
              </table:table-cell>
              <table:table-cell office:value-type="float" office:value="196.614518">
                <text:p>196.614518</text:p>
              </table:table-cell>
              <table:table-cell office:value-type="float" office:value="268.319802">
                <text:p>268.319802</text:p>
              </table:table-cell>
              <table:table-cell office:value-type="float" office:value="338.448035">
                <text:p>338.448035</text:p>
              </table:table-cell>
              <table:table-cell office:value-type="float" office:value="398.553352">
                <text:p>398.553352</text:p>
              </table:table-cell>
              <table:table-cell office:value-type="float" office:value="487.14586">
                <text:p>487.14586</text:p>
              </table:table-cell>
              <table:table-cell office:value-type="float" office:value="553.624478">
                <text:p>553.624478</text:p>
              </table:table-cell>
              <table:table-cell office:value-type="float" office:value="606.206501">
                <text:p>606.206501</text:p>
              </table:table-cell>
              <table:table-cell office:value-type="float" office:value="692.342161">
                <text:p>692.342161</text:p>
              </table:table-cell>
              <table:table-cell office:value-type="float" office:value="768.686453">
                <text:p>768.686453</text:p>
              </table:table-cell>
              <table:table-cell office:value-type="float" office:value="824.600956">
                <text:p>824.600956</text:p>
              </table:table-cell>
            </table:table-row>
            <table:table-row>
              <table:table-cell office:value-type="string">
                <text:p>Implementierung-2</text:p>
                <draw:g>
                  <svg:desc>Sheet1.J94:Sheet1.J94</svg:desc>
                </draw:g>
              </table:table-cell>
              <table:table-cell office:value-type="float" office:value="0.155468">
                <text:p>0.155468</text:p>
                <draw:g>
                  <svg:desc>Sheet1.K94:Sheet1.AG94</svg:desc>
                </draw:g>
              </table:table-cell>
              <table:table-cell office:value-type="float" office:value="0.28982">
                <text:p>0.28982</text:p>
              </table:table-cell>
              <table:table-cell office:value-type="float" office:value="0.68988">
                <text:p>0.68988</text:p>
              </table:table-cell>
              <table:table-cell office:value-type="float" office:value="0.968128">
                <text:p>0.968128</text:p>
              </table:table-cell>
              <table:table-cell office:value-type="float" office:value="1.405828">
                <text:p>1.405828</text:p>
              </table:table-cell>
              <table:table-cell office:value-type="float" office:value="3.456057">
                <text:p>3.456057</text:p>
              </table:table-cell>
              <table:table-cell office:value-type="float" office:value="6.46647">
                <text:p>6.46647</text:p>
              </table:table-cell>
              <table:table-cell office:value-type="float" office:value="10.987388">
                <text:p>10.987388</text:p>
              </table:table-cell>
              <table:table-cell office:value-type="float" office:value="14.087531">
                <text:p>14.087531</text:p>
              </table:table-cell>
              <table:table-cell office:value-type="float" office:value="33.410997">
                <text:p>33.410997</text:p>
              </table:table-cell>
              <table:table-cell office:value-type="float" office:value="66.474832">
                <text:p>66.474832</text:p>
              </table:table-cell>
              <table:table-cell office:value-type="float" office:value="99.698398">
                <text:p>99.698398</text:p>
              </table:table-cell>
              <table:table-cell office:value-type="float" office:value="131.46073">
                <text:p>131.46073</text:p>
              </table:table-cell>
              <table:table-cell office:value-type="float" office:value="195.074139">
                <text:p>195.074139</text:p>
              </table:table-cell>
              <table:table-cell office:value-type="float" office:value="261.0418">
                <text:p>261.0418</text:p>
              </table:table-cell>
              <table:table-cell office:value-type="float" office:value="329.411553">
                <text:p>329.411553</text:p>
              </table:table-cell>
              <table:table-cell office:value-type="float" office:value="394.01028">
                <text:p>394.01028</text:p>
              </table:table-cell>
              <table:table-cell office:value-type="float" office:value="459.472403">
                <text:p>459.472403</text:p>
              </table:table-cell>
              <table:table-cell office:value-type="float" office:value="525.484288">
                <text:p>525.484288</text:p>
              </table:table-cell>
              <table:table-cell office:value-type="float" office:value="605.279285">
                <text:p>605.279285</text:p>
              </table:table-cell>
              <table:table-cell office:value-type="float" office:value="668.001356">
                <text:p>668.001356</text:p>
              </table:table-cell>
              <table:table-cell office:value-type="float" office:value="729.355183">
                <text:p>729.355183</text:p>
              </table:table-cell>
              <table:table-cell office:value-type="float" office:value="802.563628">
                <text:p>802.563628</text:p>
              </table:table-cell>
            </table:table-row>
            <table:table-row>
              <table:table-cell office:value-type="string">
                <text:p>Implementierung-3</text:p>
                <draw:g>
                  <svg:desc>Sheet1.J95:Sheet1.J95</svg:desc>
                </draw:g>
              </table:table-cell>
              <table:table-cell office:value-type="float" office:value="0.139453">
                <text:p>0.139453</text:p>
                <draw:g>
                  <svg:desc>Sheet1.K95:Sheet1.AG95</svg:desc>
                </draw:g>
              </table:table-cell>
              <table:table-cell office:value-type="float" office:value="0.297272">
                <text:p>0.297272</text:p>
              </table:table-cell>
              <table:table-cell office:value-type="float" office:value="0.684439">
                <text:p>0.684439</text:p>
              </table:table-cell>
              <table:table-cell office:value-type="float" office:value="0.999681">
                <text:p>0.999681</text:p>
              </table:table-cell>
              <table:table-cell office:value-type="float" office:value="1.308091">
                <text:p>1.308091</text:p>
              </table:table-cell>
              <table:table-cell office:value-type="float" office:value="3.581368">
                <text:p>3.581368</text:p>
              </table:table-cell>
              <table:table-cell office:value-type="float" office:value="6.528056">
                <text:p>6.528056</text:p>
              </table:table-cell>
              <table:table-cell office:value-type="float" office:value="9.751438">
                <text:p>9.751438</text:p>
              </table:table-cell>
              <table:table-cell office:value-type="float" office:value="13.920316">
                <text:p>13.920316</text:p>
              </table:table-cell>
              <table:table-cell office:value-type="float" office:value="32.536469">
                <text:p>32.536469</text:p>
              </table:table-cell>
              <table:table-cell office:value-type="float" office:value="72.417603">
                <text:p>72.417603</text:p>
              </table:table-cell>
              <table:table-cell office:value-type="float" office:value="97.232141">
                <text:p>97.232141</text:p>
              </table:table-cell>
              <table:table-cell office:value-type="float" office:value="128.244406">
                <text:p>128.244406</text:p>
              </table:table-cell>
              <table:table-cell office:value-type="float" office:value="191.95657">
                <text:p>191.95657</text:p>
              </table:table-cell>
              <table:table-cell office:value-type="float" office:value="254.816748">
                <text:p>254.816748</text:p>
              </table:table-cell>
              <table:table-cell office:value-type="float" office:value="328.637466">
                <text:p>328.637466</text:p>
              </table:table-cell>
              <table:table-cell office:value-type="float" office:value="400.071885">
                <text:p>400.071885</text:p>
              </table:table-cell>
              <table:table-cell office:value-type="float" office:value="451.796279">
                <text:p>451.796279</text:p>
              </table:table-cell>
              <table:table-cell office:value-type="float" office:value="531.909834">
                <text:p>531.909834</text:p>
              </table:table-cell>
              <table:table-cell office:value-type="float" office:value="616.781769">
                <text:p>616.781769</text:p>
              </table:table-cell>
              <table:table-cell office:value-type="float" office:value="648.580823">
                <text:p>648.580823</text:p>
              </table:table-cell>
              <table:table-cell office:value-type="float" office:value="712.062875">
                <text:p>712.062875</text:p>
              </table:table-cell>
              <table:table-cell office:value-type="float" office:value="782.532123">
                <text:p>782.532123</text:p>
              </table:table-cell>
            </table:table-row>
            <table:table-row>
              <table:table-cell office:value-type="string">
                <text:p>Implementierung-4</text:p>
                <draw:g>
                  <svg:desc>Sheet1.J96:Sheet1.J96</svg:desc>
                </draw:g>
              </table:table-cell>
              <table:table-cell office:value-type="float" office:value="0.139123">
                <text:p>0.139123</text:p>
                <draw:g>
                  <svg:desc>Sheet1.K96:Sheet1.AG96</svg:desc>
                </draw:g>
              </table:table-cell>
              <table:table-cell office:value-type="float" office:value="0.346022">
                <text:p>0.346022</text:p>
              </table:table-cell>
              <table:table-cell office:value-type="float" office:value="0.694549">
                <text:p>0.694549</text:p>
              </table:table-cell>
              <table:table-cell office:value-type="float" office:value="0.949682">
                <text:p>0.949682</text:p>
              </table:table-cell>
              <table:table-cell office:value-type="float" office:value="1.521408">
                <text:p>1.521408</text:p>
              </table:table-cell>
              <table:table-cell office:value-type="float" office:value="3.317719">
                <text:p>3.317719</text:p>
              </table:table-cell>
              <table:table-cell office:value-type="float" office:value="6.856049">
                <text:p>6.856049</text:p>
              </table:table-cell>
              <table:table-cell office:value-type="float" office:value="9.941703">
                <text:p>9.941703</text:p>
              </table:table-cell>
              <table:table-cell office:value-type="float" office:value="13.545181">
                <text:p>13.545181</text:p>
              </table:table-cell>
              <table:table-cell office:value-type="float" office:value="33.392745">
                <text:p>33.392745</text:p>
              </table:table-cell>
              <table:table-cell office:value-type="float" office:value="66.78509">
                <text:p>66.78509</text:p>
              </table:table-cell>
              <table:table-cell office:value-type="float" office:value="98.566895">
                <text:p>98.566895</text:p>
              </table:table-cell>
              <table:table-cell office:value-type="float" office:value="138.737388">
                <text:p>138.737388</text:p>
              </table:table-cell>
              <table:table-cell office:value-type="float" office:value="199.199793">
                <text:p>199.199793</text:p>
              </table:table-cell>
              <table:table-cell office:value-type="float" office:value="276.855521">
                <text:p>276.855521</text:p>
              </table:table-cell>
              <table:table-cell office:value-type="float" office:value="343.949106">
                <text:p>343.949106</text:p>
              </table:table-cell>
              <table:table-cell office:value-type="float" office:value="398.382962">
                <text:p>398.382962</text:p>
              </table:table-cell>
              <table:table-cell office:value-type="float" office:value="474.453345">
                <text:p>474.453345</text:p>
              </table:table-cell>
              <table:table-cell office:value-type="float" office:value="533.005086">
                <text:p>533.005086</text:p>
              </table:table-cell>
              <table:table-cell office:value-type="float" office:value="596.129483">
                <text:p>596.129483</text:p>
              </table:table-cell>
              <table:table-cell office:value-type="float" office:value="695.884345">
                <text:p>695.884345</text:p>
              </table:table-cell>
              <table:table-cell office:value-type="float" office:value="730.816574">
                <text:p>730.816574</text:p>
              </table:table-cell>
              <table:table-cell office:value-type="float" office:value="807.294901">
                <text:p>807.2949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099cm" svg:y="0.316cm" chart:style-name="ch2">
          <text:p>eine Widerholung, bis 5,5GB</text:p>
        </chart:title>
        <chart:legend chart:legend-position="end" svg:x="11.825cm" svg:y="3.205cm" style:legend-expansion="high" chart:style-name="ch3"/>
        <chart:plot-area chart:style-name="ch4" table:cell-range-address="Sheet1.J44:Sheet1.AF49" chart:data-source-has-labels="column" svg:x="0.32cm" svg:y="1.275cm" svg:width="11.185cm" svg:height="7.545cm">
          <chart:coordinate-region svg:x="1.127cm" svg:y="1.475cm" svg:width="10.006cm" svg:height="6.69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K45:Sheet1.AF45" chart:label-cell-address="Sheet1.J45:Sheet1.J45" chart:class="chart:scatter">
            <chart:domain table:cell-range-address="Sheet1.K44:Sheet1.AF44"/>
            <chart:data-point chart:repeated="22"/>
          </chart:series>
          <chart:series chart:style-name="ch9" chart:values-cell-range-address="Sheet1.K46:Sheet1.AF46" chart:label-cell-address="Sheet1.J46:Sheet1.J46" chart:class="chart:scatter">
            <chart:data-point chart:repeated="22"/>
          </chart:series>
          <chart:series chart:style-name="ch10" chart:values-cell-range-address="Sheet1.K47:Sheet1.AF47" chart:label-cell-address="Sheet1.J47:Sheet1.J47" chart:class="chart:scatter">
            <chart:data-point chart:repeated="22"/>
          </chart:series>
          <chart:series chart:style-name="ch11" chart:values-cell-range-address="Sheet1.K48:Sheet1.AF48" chart:label-cell-address="Sheet1.J48:Sheet1.J48" chart:class="chart:scatter">
            <chart:data-point chart:repeated="22"/>
          </chart:series>
          <chart:series chart:style-name="ch12" chart:values-cell-range-address="Sheet1.K49:Sheet1.AF49" chart:label-cell-address="Sheet1.J49:Sheet1.J49" chart:class="chart:scatter">
            <chart:data-point chart:repeated="2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</table:table-row>
          </table:table-header-rows>
          <table:table-rows>
            <table:table-row>
              <table:table-cell office:value-type="string">
                <text:p>Row 44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K44:Sheet1.AF4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750">
                <text:p>750</text:p>
              </table:table-cell>
              <table:table-cell office:value-type="float" office:value="1000">
                <text:p>1000</text:p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000">
                <text:p>3000</text:p>
              </table:table-cell>
              <table:table-cell office:value-type="float" office:value="3500">
                <text:p>3500</text:p>
              </table:table-cell>
              <table:table-cell office:value-type="float" office:value="4000">
                <text:p>4000</text:p>
              </table:table-cell>
              <table:table-cell office:value-type="float" office:value="4500">
                <text:p>4500</text:p>
              </table:table-cell>
              <table:table-cell office:value-type="float" office:value="5000">
                <text:p>5000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string">
                <text:p>Implementierung-0</text:p>
                <draw:g>
                  <svg:desc>Sheet1.J45:Sheet1.J45</svg:desc>
                </draw:g>
              </table:table-cell>
              <table:table-cell office:value-type="float" office:value="0.000083">
                <text:p>0.000083</text:p>
                <draw:g>
                  <svg:desc>Sheet1.K45:Sheet1.AF45</svg:desc>
                </draw:g>
              </table:table-cell>
              <table:table-cell office:value-type="float" office:value="0.000089">
                <text:p>0.000089</text:p>
              </table:table-cell>
              <table:table-cell office:value-type="float" office:value="0.000045">
                <text:p>0.000045</text:p>
              </table:table-cell>
              <table:table-cell office:value-type="float" office:value="0.930519">
                <text:p>0.930519</text:p>
              </table:table-cell>
              <table:table-cell office:value-type="float" office:value="0.000026">
                <text:p>0.000026</text:p>
              </table:table-cell>
              <table:table-cell office:value-type="float" office:value="3.319404">
                <text:p>3.319404</text:p>
              </table:table-cell>
              <table:table-cell office:value-type="float" office:value="6.636369">
                <text:p>6.636369</text:p>
              </table:table-cell>
              <table:table-cell office:value-type="float" office:value="9.956367">
                <text:p>9.956367</text:p>
              </table:table-cell>
              <table:table-cell office:value-type="float" office:value="13.296366">
                <text:p>13.296366</text:p>
              </table:table-cell>
              <table:table-cell office:value-type="float" office:value="33.24652">
                <text:p>33.24652</text:p>
              </table:table-cell>
              <table:table-cell office:value-type="float" office:value="66.415221">
                <text:p>66.415221</text:p>
              </table:table-cell>
              <table:table-cell office:value-type="float" office:value="99.592371">
                <text:p>99.592371</text:p>
              </table:table-cell>
              <table:table-cell office:value-type="float" office:value="132.733391">
                <text:p>132.733391</text:p>
              </table:table-cell>
              <table:table-cell office:value-type="float" office:value="199.078785">
                <text:p>199.078785</text:p>
              </table:table-cell>
              <table:table-cell office:value-type="float" office:value="265.568518">
                <text:p>265.568518</text:p>
              </table:table-cell>
              <table:table-cell office:value-type="float" office:value="331.963944">
                <text:p>331.963944</text:p>
              </table:table-cell>
              <table:table-cell office:value-type="float" office:value="398.262583">
                <text:p>398.262583</text:p>
              </table:table-cell>
              <table:table-cell office:value-type="float" office:value="464.584569">
                <text:p>464.584569</text:p>
              </table:table-cell>
              <table:table-cell office:value-type="float" office:value="531.203582">
                <text:p>531.203582</text:p>
              </table:table-cell>
              <table:table-cell office:value-type="float" office:value="597.713337">
                <text:p>597.713337</text:p>
              </table:table-cell>
              <table:table-cell office:value-type="float" office:value="663.719001">
                <text:p>663.719001</text:p>
              </table:table-cell>
              <table:table-cell office:value-type="float" office:value="730.112859">
                <text:p>730.112859</text:p>
              </table:table-cell>
            </table:table-row>
            <table:table-row>
              <table:table-cell office:value-type="string">
                <text:p>Implementierung-1</text:p>
                <draw:g>
                  <svg:desc>Sheet1.J46:Sheet1.J46</svg:desc>
                </draw:g>
              </table:table-cell>
              <table:table-cell office:value-type="float" office:value="0.000077">
                <text:p>0.000077</text:p>
                <draw:g>
                  <svg:desc>Sheet1.K46:Sheet1.AF46</svg:desc>
                </draw:g>
              </table:table-cell>
              <table:table-cell office:value-type="float" office:value="0.000104">
                <text:p>0.000104</text:p>
              </table:table-cell>
              <table:table-cell office:value-type="float" office:value="0.000048">
                <text:p>0.000048</text:p>
              </table:table-cell>
              <table:table-cell office:value-type="float" office:value="0.938979">
                <text:p>0.938979</text:p>
              </table:table-cell>
              <table:table-cell office:value-type="float" office:value="0.00005">
                <text:p>0.00005</text:p>
              </table:table-cell>
              <table:table-cell office:value-type="float" office:value="3.326226">
                <text:p>3.326226</text:p>
              </table:table-cell>
              <table:table-cell office:value-type="float" office:value="6.639848">
                <text:p>6.639848</text:p>
              </table:table-cell>
              <table:table-cell office:value-type="float" office:value="9.960746">
                <text:p>9.960746</text:p>
              </table:table-cell>
              <table:table-cell office:value-type="float" office:value="13.285705">
                <text:p>13.285705</text:p>
              </table:table-cell>
              <table:table-cell office:value-type="float" office:value="33.1759">
                <text:p>33.1759</text:p>
              </table:table-cell>
              <table:table-cell office:value-type="float" office:value="66.303134">
                <text:p>66.303134</text:p>
              </table:table-cell>
              <table:table-cell office:value-type="float" office:value="99.4877">
                <text:p>99.4877</text:p>
              </table:table-cell>
              <table:table-cell office:value-type="float" office:value="132.672636">
                <text:p>132.672636</text:p>
              </table:table-cell>
              <table:table-cell office:value-type="float" office:value="198.988414">
                <text:p>198.988414</text:p>
              </table:table-cell>
              <table:table-cell office:value-type="float" office:value="265.255766">
                <text:p>265.255766</text:p>
              </table:table-cell>
              <table:table-cell office:value-type="float" office:value="331.744845">
                <text:p>331.744845</text:p>
              </table:table-cell>
              <table:table-cell office:value-type="float" office:value="398.074368">
                <text:p>398.074368</text:p>
              </table:table-cell>
              <table:table-cell office:value-type="float" office:value="464.106786">
                <text:p>464.106786</text:p>
              </table:table-cell>
              <table:table-cell office:value-type="float" office:value="531.037973">
                <text:p>531.037973</text:p>
              </table:table-cell>
              <table:table-cell office:value-type="float" office:value="596.893546">
                <text:p>596.893546</text:p>
              </table:table-cell>
              <table:table-cell office:value-type="float" office:value="663.670731">
                <text:p>663.670731</text:p>
              </table:table-cell>
              <table:table-cell office:value-type="float" office:value="729.547808">
                <text:p>729.547808</text:p>
              </table:table-cell>
            </table:table-row>
            <table:table-row>
              <table:table-cell office:value-type="string">
                <text:p>Implementierung-2</text:p>
                <draw:g>
                  <svg:desc>Sheet1.J47:Sheet1.J47</svg:desc>
                </draw:g>
              </table:table-cell>
              <table:table-cell office:value-type="float" office:value="0.007913">
                <text:p>0.007913</text:p>
                <draw:g>
                  <svg:desc>Sheet1.K47:Sheet1.AF47</svg:desc>
                </draw:g>
              </table:table-cell>
              <table:table-cell office:value-type="float" office:value="0.006937">
                <text:p>0.006937</text:p>
              </table:table-cell>
              <table:table-cell office:value-type="float" office:value="0.000371">
                <text:p>0.000371</text:p>
              </table:table-cell>
              <table:table-cell office:value-type="float" office:value="0.950603">
                <text:p>0.950603</text:p>
              </table:table-cell>
              <table:table-cell office:value-type="float" office:value="0.007979">
                <text:p>0.007979</text:p>
              </table:table-cell>
              <table:table-cell office:value-type="float" office:value="3.362308">
                <text:p>3.362308</text:p>
              </table:table-cell>
              <table:table-cell office:value-type="float" office:value="6.685659">
                <text:p>6.685659</text:p>
              </table:table-cell>
              <table:table-cell office:value-type="float" office:value="10.028356">
                <text:p>10.028356</text:p>
              </table:table-cell>
              <table:table-cell office:value-type="float" office:value="13.361718">
                <text:p>13.361718</text:p>
              </table:table-cell>
              <table:table-cell office:value-type="float" office:value="33.464932">
                <text:p>33.464932</text:p>
              </table:table-cell>
              <table:table-cell office:value-type="float" office:value="66.725087">
                <text:p>66.725087</text:p>
              </table:table-cell>
              <table:table-cell office:value-type="float" office:value="100.102025">
                <text:p>100.102025</text:p>
              </table:table-cell>
              <table:table-cell office:value-type="float" office:value="134.628985">
                <text:p>134.628985</text:p>
              </table:table-cell>
              <table:table-cell office:value-type="float" office:value="200.235363">
                <text:p>200.235363</text:p>
              </table:table-cell>
              <table:table-cell office:value-type="float" office:value="266.926939">
                <text:p>266.926939</text:p>
              </table:table-cell>
              <table:table-cell office:value-type="float" office:value="333.588727">
                <text:p>333.588727</text:p>
              </table:table-cell>
              <table:table-cell office:value-type="float" office:value="400.184987">
                <text:p>400.184987</text:p>
              </table:table-cell>
              <table:table-cell office:value-type="float" office:value="467.986171">
                <text:p>467.986171</text:p>
              </table:table-cell>
              <table:table-cell office:value-type="float" office:value="534.299158">
                <text:p>534.299158</text:p>
              </table:table-cell>
              <table:table-cell office:value-type="float" office:value="601.529026">
                <text:p>601.529026</text:p>
              </table:table-cell>
              <table:table-cell office:value-type="float" office:value="669.178866">
                <text:p>669.178866</text:p>
              </table:table-cell>
              <table:table-cell office:value-type="float" office:value="734.333401">
                <text:p>734.333401</text:p>
              </table:table-cell>
            </table:table-row>
            <table:table-row>
              <table:table-cell office:value-type="string">
                <text:p>Implementierung-3</text:p>
                <draw:g>
                  <svg:desc>Sheet1.J48:Sheet1.J48</svg:desc>
                </draw:g>
              </table:table-cell>
              <table:table-cell office:value-type="float" office:value="0.023264">
                <text:p>0.023264</text:p>
                <draw:g>
                  <svg:desc>Sheet1.K48:Sheet1.AF48</svg:desc>
                </draw:g>
              </table:table-cell>
              <table:table-cell office:value-type="float" office:value="0.001025">
                <text:p>0.001025</text:p>
              </table:table-cell>
              <table:table-cell office:value-type="float" office:value="0.000802">
                <text:p>0.000802</text:p>
              </table:table-cell>
              <table:table-cell office:value-type="float" office:value="0.933881">
                <text:p>0.933881</text:p>
              </table:table-cell>
              <table:table-cell office:value-type="float" office:value="0.000661">
                <text:p>0.000661</text:p>
              </table:table-cell>
              <table:table-cell office:value-type="float" office:value="3.27231">
                <text:p>3.27231</text:p>
              </table:table-cell>
              <table:table-cell office:value-type="float" office:value="6.530255">
                <text:p>6.530255</text:p>
              </table:table-cell>
              <table:table-cell office:value-type="float" office:value="9.782695">
                <text:p>9.782695</text:p>
              </table:table-cell>
              <table:table-cell office:value-type="float" office:value="13.036146">
                <text:p>13.036146</text:p>
              </table:table-cell>
              <table:table-cell office:value-type="float" office:value="32.555047">
                <text:p>32.555047</text:p>
              </table:table-cell>
              <table:table-cell office:value-type="float" office:value="65.200432">
                <text:p>65.200432</text:p>
              </table:table-cell>
              <table:table-cell office:value-type="float" office:value="97.598957">
                <text:p>97.598957</text:p>
              </table:table-cell>
              <table:table-cell office:value-type="float" office:value="130.135631">
                <text:p>130.135631</text:p>
              </table:table-cell>
              <table:table-cell office:value-type="float" office:value="195.238907">
                <text:p>195.238907</text:p>
              </table:table-cell>
              <table:table-cell office:value-type="float" office:value="260.25182">
                <text:p>260.25182</text:p>
              </table:table-cell>
              <table:table-cell office:value-type="float" office:value="325.617671">
                <text:p>325.617671</text:p>
              </table:table-cell>
              <table:table-cell office:value-type="float" office:value="390.746164">
                <text:p>390.746164</text:p>
              </table:table-cell>
              <table:table-cell office:value-type="float" office:value="455.632626">
                <text:p>455.632626</text:p>
              </table:table-cell>
              <table:table-cell office:value-type="float" office:value="522.249423">
                <text:p>522.249423</text:p>
              </table:table-cell>
              <table:table-cell office:value-type="float" office:value="585.941989">
                <text:p>585.941989</text:p>
              </table:table-cell>
              <table:table-cell office:value-type="float" office:value="651.327802">
                <text:p>651.327802</text:p>
              </table:table-cell>
              <table:table-cell office:value-type="float" office:value="716.688965">
                <text:p>716.688965</text:p>
              </table:table-cell>
            </table:table-row>
            <table:table-row>
              <table:table-cell office:value-type="string">
                <text:p>Implementierung-4</text:p>
                <draw:g>
                  <svg:desc>Sheet1.J49:Sheet1.J49</svg:desc>
                </draw:g>
              </table:table-cell>
              <table:table-cell office:value-type="float" office:value="0.000082">
                <text:p>0.000082</text:p>
                <draw:g>
                  <svg:desc>Sheet1.K49:Sheet1.AF49</svg:desc>
                </draw:g>
              </table:table-cell>
              <table:table-cell office:value-type="float" office:value="0.000061">
                <text:p>0.000061</text:p>
              </table:table-cell>
              <table:table-cell office:value-type="float" office:value="0.00004">
                <text:p>0.00004</text:p>
              </table:table-cell>
              <table:table-cell office:value-type="float" office:value="0.931574">
                <text:p>0.931574</text:p>
              </table:table-cell>
              <table:table-cell office:value-type="float" office:value="0.000034">
                <text:p>0.000034</text:p>
              </table:table-cell>
              <table:table-cell office:value-type="float" office:value="3.301716">
                <text:p>3.301716</text:p>
              </table:table-cell>
              <table:table-cell office:value-type="float" office:value="6.592498">
                <text:p>6.592498</text:p>
              </table:table-cell>
              <table:table-cell office:value-type="float" office:value="9.87936">
                <text:p>9.87936</text:p>
              </table:table-cell>
              <table:table-cell office:value-type="float" office:value="13.17411">
                <text:p>13.17411</text:p>
              </table:table-cell>
              <table:table-cell office:value-type="float" office:value="32.923491">
                <text:p>32.923491</text:p>
              </table:table-cell>
              <table:table-cell office:value-type="float" office:value="65.82789">
                <text:p>65.82789</text:p>
              </table:table-cell>
              <table:table-cell office:value-type="float" office:value="98.719591">
                <text:p>98.719591</text:p>
              </table:table-cell>
              <table:table-cell office:value-type="float" office:value="131.965903">
                <text:p>131.965903</text:p>
              </table:table-cell>
              <table:table-cell office:value-type="float" office:value="197.782823">
                <text:p>197.782823</text:p>
              </table:table-cell>
              <table:table-cell office:value-type="float" office:value="263.212144">
                <text:p>263.212144</text:p>
              </table:table-cell>
              <table:table-cell office:value-type="float" office:value="329.37143">
                <text:p>329.37143</text:p>
              </table:table-cell>
              <table:table-cell office:value-type="float" office:value="394.893618">
                <text:p>394.893618</text:p>
              </table:table-cell>
              <table:table-cell office:value-type="float" office:value="460.791711">
                <text:p>460.791711</text:p>
              </table:table-cell>
              <table:table-cell office:value-type="float" office:value="527.252499">
                <text:p>527.252499</text:p>
              </table:table-cell>
              <table:table-cell office:value-type="float" office:value="592.809232">
                <text:p>592.809232</text:p>
              </table:table-cell>
              <table:table-cell office:value-type="float" office:value="658.052143">
                <text:p>658.052143</text:p>
              </table:table-cell>
              <table:table-cell office:value-type="float" office:value="723.840047">
                <text:p>723.84004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825cm" svg:y="3.205cm" style:legend-expansion="high" chart:style-name="ch2"/>
        <chart:plot-area chart:style-name="ch3" table:cell-range-address="Sheet1.J124:Sheet1.S129" chart:data-source-has-labels="column" svg:x="0.32cm" svg:y="0.18cm" svg:width="11.185cm" svg:height="8.64cm">
          <chart:coordinate-region svg:x="0.941cm" svg:y="0.379cm" svg:width="10.285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K125:Sheet1.S125" chart:label-cell-address="Sheet1.J125:Sheet1.J125" chart:class="chart:scatter">
            <chart:domain table:cell-range-address="Sheet1.K124:Sheet1.S124"/>
            <chart:data-point chart:repeated="9"/>
          </chart:series>
          <chart:series chart:style-name="ch8" chart:values-cell-range-address="Sheet1.K126:Sheet1.S126" chart:label-cell-address="Sheet1.J126:Sheet1.J126" chart:class="chart:scatter">
            <chart:data-point chart:repeated="9"/>
          </chart:series>
          <chart:series chart:style-name="ch9" chart:values-cell-range-address="Sheet1.K127:Sheet1.S127" chart:label-cell-address="Sheet1.J127:Sheet1.J127" chart:class="chart:scatter">
            <chart:data-point chart:repeated="9"/>
          </chart:series>
          <chart:series chart:style-name="ch10" chart:values-cell-range-address="Sheet1.K128:Sheet1.S128" chart:label-cell-address="Sheet1.J128:Sheet1.J128" chart:class="chart:scatter">
            <chart:data-point chart:repeated="9"/>
          </chart:series>
          <chart:series chart:style-name="ch11" chart:values-cell-range-address="Sheet1.K129:Sheet1.S129" chart:label-cell-address="Sheet1.J129:Sheet1.J129" chart:class="chart:scatte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</table:table-row>
          </table:table-header-rows>
          <table:table-rows>
            <table:table-row>
              <table:table-cell office:value-type="string">
                <text:p>Row 124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K124:Sheet1.S12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Implementierung-0</text:p>
                <draw:g>
                  <svg:desc>Sheet1.J125:Sheet1.J125</svg:desc>
                </draw:g>
              </table:table-cell>
              <table:table-cell office:value-type="float" office:value="0.295748">
                <text:p>0.295748</text:p>
                <draw:g>
                  <svg:desc>Sheet1.K125:Sheet1.S125</svg:desc>
                </draw:g>
              </table:table-cell>
              <table:table-cell office:value-type="float" office:value="0.553507">
                <text:p>0.553507</text:p>
              </table:table-cell>
              <table:table-cell office:value-type="float" office:value="1.488487">
                <text:p>1.488487</text:p>
              </table:table-cell>
              <table:table-cell office:value-type="float" office:value="2.029945">
                <text:p>2.029945</text:p>
              </table:table-cell>
              <table:table-cell office:value-type="float" office:value="2.587684">
                <text:p>2.587684</text:p>
              </table:table-cell>
              <table:table-cell office:value-type="float" office:value="6.399558">
                <text:p>6.399558</text:p>
              </table:table-cell>
              <table:table-cell office:value-type="float" office:value="13.576815">
                <text:p>13.576815</text:p>
              </table:table-cell>
              <table:table-cell office:value-type="float" office:value="19.445993">
                <text:p>19.445993</text:p>
              </table:table-cell>
              <table:table-cell office:value-type="float" office:value="25.953692">
                <text:p>25.953692</text:p>
              </table:table-cell>
            </table:table-row>
            <table:table-row>
              <table:table-cell office:value-type="string">
                <text:p>Implementierung-1</text:p>
                <draw:g>
                  <svg:desc>Sheet1.J126:Sheet1.J126</svg:desc>
                </draw:g>
              </table:table-cell>
              <table:table-cell office:value-type="float" office:value="0.335232">
                <text:p>0.335232</text:p>
                <draw:g>
                  <svg:desc>Sheet1.K126:Sheet1.S126</svg:desc>
                </draw:g>
              </table:table-cell>
              <table:table-cell office:value-type="float" office:value="0.588915">
                <text:p>0.588915</text:p>
              </table:table-cell>
              <table:table-cell office:value-type="float" office:value="1.284205">
                <text:p>1.284205</text:p>
              </table:table-cell>
              <table:table-cell office:value-type="float" office:value="1.83843">
                <text:p>1.83843</text:p>
              </table:table-cell>
              <table:table-cell office:value-type="float" office:value="2.569735">
                <text:p>2.569735</text:p>
              </table:table-cell>
              <table:table-cell office:value-type="float" office:value="6.436357">
                <text:p>6.436357</text:p>
              </table:table-cell>
              <table:table-cell office:value-type="float" office:value="12.790837">
                <text:p>12.790837</text:p>
              </table:table-cell>
              <table:table-cell office:value-type="float" office:value="19.058977">
                <text:p>19.058977</text:p>
              </table:table-cell>
              <table:table-cell office:value-type="float" office:value="25.518648">
                <text:p>25.518648</text:p>
              </table:table-cell>
            </table:table-row>
            <table:table-row>
              <table:table-cell office:value-type="string">
                <text:p>Implementierung-2</text:p>
                <draw:g>
                  <svg:desc>Sheet1.J127:Sheet1.J127</svg:desc>
                </draw:g>
              </table:table-cell>
              <table:table-cell office:value-type="float" office:value="0.298828">
                <text:p>0.298828</text:p>
                <draw:g>
                  <svg:desc>Sheet1.K127:Sheet1.S127</svg:desc>
                </draw:g>
              </table:table-cell>
              <table:table-cell office:value-type="float" office:value="0.535478">
                <text:p>0.535478</text:p>
              </table:table-cell>
              <table:table-cell office:value-type="float" office:value="1.340424">
                <text:p>1.340424</text:p>
              </table:table-cell>
              <table:table-cell office:value-type="float" office:value="1.947789">
                <text:p>1.947789</text:p>
              </table:table-cell>
              <table:table-cell office:value-type="float" office:value="2.71607">
                <text:p>2.71607</text:p>
              </table:table-cell>
              <table:table-cell office:value-type="float" office:value="7.018486">
                <text:p>7.018486</text:p>
              </table:table-cell>
              <table:table-cell office:value-type="float" office:value="13.487859">
                <text:p>13.487859</text:p>
              </table:table-cell>
              <table:table-cell office:value-type="float" office:value="20.151084">
                <text:p>20.151084</text:p>
              </table:table-cell>
              <table:table-cell office:value-type="float" office:value="26.279578">
                <text:p>26.279578</text:p>
              </table:table-cell>
            </table:table-row>
            <table:table-row>
              <table:table-cell office:value-type="string">
                <text:p>Implementierung-3</text:p>
                <draw:g>
                  <svg:desc>Sheet1.J128:Sheet1.J128</svg:desc>
                </draw:g>
              </table:table-cell>
              <table:table-cell office:value-type="float" office:value="0.282941">
                <text:p>0.282941</text:p>
                <draw:g>
                  <svg:desc>Sheet1.K128:Sheet1.S128</svg:desc>
                </draw:g>
              </table:table-cell>
              <table:table-cell office:value-type="float" office:value="0.513345">
                <text:p>0.513345</text:p>
              </table:table-cell>
              <table:table-cell office:value-type="float" office:value="1.25705">
                <text:p>1.25705</text:p>
              </table:table-cell>
              <table:table-cell office:value-type="float" office:value="1.800344">
                <text:p>1.800344</text:p>
              </table:table-cell>
              <table:table-cell office:value-type="float" office:value="2.488318">
                <text:p>2.488318</text:p>
              </table:table-cell>
              <table:table-cell office:value-type="float" office:value="6.281036">
                <text:p>6.281036</text:p>
              </table:table-cell>
              <table:table-cell office:value-type="float" office:value="12.51413">
                <text:p>12.51413</text:p>
              </table:table-cell>
              <table:table-cell office:value-type="float" office:value="20.074788">
                <text:p>20.074788</text:p>
              </table:table-cell>
              <table:table-cell office:value-type="float" office:value="25.13909">
                <text:p>25.13909</text:p>
              </table:table-cell>
            </table:table-row>
            <table:table-row>
              <table:table-cell office:value-type="string">
                <text:p>Implementierung-4</text:p>
                <draw:g>
                  <svg:desc>Sheet1.J129:Sheet1.J129</svg:desc>
                </draw:g>
              </table:table-cell>
              <table:table-cell office:value-type="float" office:value="0.294079">
                <text:p>0.294079</text:p>
                <draw:g>
                  <svg:desc>Sheet1.K129:Sheet1.S129</svg:desc>
                </draw:g>
              </table:table-cell>
              <table:table-cell office:value-type="float" office:value="0.551682">
                <text:p>0.551682</text:p>
              </table:table-cell>
              <table:table-cell office:value-type="float" office:value="1.328414">
                <text:p>1.328414</text:p>
              </table:table-cell>
              <table:table-cell office:value-type="float" office:value="1.91102">
                <text:p>1.91102</text:p>
              </table:table-cell>
              <table:table-cell office:value-type="float" office:value="2.85409">
                <text:p>2.85409</text:p>
              </table:table-cell>
              <table:table-cell office:value-type="float" office:value="6.621118">
                <text:p>6.621118</text:p>
              </table:table-cell>
              <table:table-cell office:value-type="float" office:value="13.428068">
                <text:p>13.428068</text:p>
              </table:table-cell>
              <table:table-cell office:value-type="float" office:value="19.661147">
                <text:p>19.661147</text:p>
              </table:table-cell>
              <table:table-cell office:value-type="float" office:value="26.460602">
                <text:p>26.46060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9cm" svg:y="0.316cm" chart:style-name="ch2">
          <text:p>drei Widerholungen bis 100MB</text:p>
        </chart:title>
        <chart:legend chart:legend-position="end" svg:x="13.075cm" svg:y="4.201cm" style:legend-expansion="high" chart:style-name="ch3"/>
        <chart:plot-area chart:style-name="ch4" table:cell-range-address="Sheet1.J138:Sheet1.K143" chart:data-source-has-labels="both" svg:x="0.32cm" svg:y="1.275cm" svg:width="12.435cm" svg:height="7.545cm">
          <chart:coordinate-region svg:x="1.418cm" svg:y="1.474cm" svg:width="11.337cm" svg:height="4.814cm"/>
          <chart:axis chart:dimension="x" chart:name="primary-x" chart:style-name="ch5" chartooo:axis-type="auto">
            <chartooo:date-scale/>
            <chart:categories table:cell-range-address="Sheet1.J139:Sheet1.J1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K139:Sheet1.K143" chart:label-cell-address="Sheet1.K138:Sheet1.K138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kunden/MB</text:p>
                <draw:g>
                  <svg:desc>Sheet1.K138:Sheet1.K1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lementierung-0</text:p>
                <draw:g>
                  <svg:desc>Sheet1.J139:Sheet1.J143</svg:desc>
                </draw:g>
              </table:table-cell>
              <table:table-cell office:value-type="float" office:value="0.0913072181305115">
                <text:p>0.0913072181305115</text:p>
                <draw:g>
                  <svg:desc>Sheet1.K139:Sheet1.K143</svg:desc>
                </draw:g>
              </table:table-cell>
            </table:table-row>
            <table:table-row>
              <table:table-cell office:value-type="string">
                <text:p>Implementierung-1</text:p>
              </table:table-cell>
              <table:table-cell office:value-type="float" office:value="0.0899523722398589">
                <text:p>0.0899523722398589</text:p>
              </table:table-cell>
            </table:table-row>
            <table:table-row>
              <table:table-cell office:value-type="string">
                <text:p>Implementierung-2</text:p>
              </table:table-cell>
              <table:table-cell office:value-type="float" office:value="0.0913514033862434">
                <text:p>0.0913514033862434</text:p>
              </table:table-cell>
            </table:table-row>
            <table:table-row>
              <table:table-cell office:value-type="string">
                <text:p>Implementierung-3</text:p>
              </table:table-cell>
              <table:table-cell office:value-type="float" office:value="0.085838002962963">
                <text:p>0.085838002962963</text:p>
              </table:table-cell>
            </table:table-row>
            <table:table-row>
              <table:table-cell office:value-type="string">
                <text:p>Implementierung-4</text:p>
              </table:table-cell>
              <table:table-cell office:value-type="float" office:value="0.0908953845855379">
                <text:p>0.090895384585537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821cm" svg:y="0.316cm" chart:style-name="ch2">
          <text:p>fünf Widerholungen bis 5000KB</text:p>
        </chart:title>
        <chart:legend chart:legend-position="end" svg:x="13.128cm" svg:y="4.201cm" style:legend-expansion="high" chart:style-name="ch3"/>
        <chart:plot-area chart:style-name="ch4" table:cell-range-address="Sheet1.J219:Sheet1.K224" chart:data-source-has-labels="both" svg:x="0.32cm" svg:y="1.275cm" svg:width="12.488cm" svg:height="7.545cm">
          <chart:coordinate-region svg:x="1.973cm" svg:y="1.474cm" svg:width="10.835cm" svg:height="4.814cm"/>
          <chart:axis chart:dimension="x" chart:name="primary-x" chart:style-name="ch5" chartooo:axis-type="auto">
            <chartooo:date-scale/>
            <chart:categories table:cell-range-address="Sheet1.J220:Sheet1.J2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K220:Sheet1.K224" chart:label-cell-address="Sheet1.K219:Sheet1.K219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kunden/KB</text:p>
                <draw:g>
                  <svg:desc>Sheet1.K219:Sheet1.K2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plementierung-0</text:p>
                <draw:g>
                  <svg:desc>Sheet1.J220:Sheet1.J224</svg:desc>
                </draw:g>
              </table:table-cell>
              <table:table-cell office:value-type="float" office:value="0.000103035354134543">
                <text:p>0.000103035354134543</text:p>
                <draw:g>
                  <svg:desc>Sheet1.K220:Sheet1.K224</svg:desc>
                </draw:g>
              </table:table-cell>
            </table:table-row>
            <table:table-row>
              <table:table-cell office:value-type="string">
                <text:p>Implementierung-1</text:p>
              </table:table-cell>
              <table:table-cell office:value-type="float" office:value="0.0000931089193046107">
                <text:p>0.0000931089193046107</text:p>
              </table:table-cell>
            </table:table-row>
            <table:table-row>
              <table:table-cell office:value-type="string">
                <text:p>Implementierung-2</text:p>
              </table:table-cell>
              <table:table-cell office:value-type="float" office:value="0.0000933477023129252">
                <text:p>0.0000933477023129252</text:p>
              </table:table-cell>
            </table:table-row>
            <table:table-row>
              <table:table-cell office:value-type="string">
                <text:p>Implementierung-3</text:p>
              </table:table-cell>
              <table:table-cell office:value-type="float" office:value="0.000105333261496599">
                <text:p>0.000105333261496599</text:p>
              </table:table-cell>
            </table:table-row>
            <table:table-row>
              <table:table-cell office:value-type="string">
                <text:p>Implementierung-4</text:p>
              </table:table-cell>
              <table:table-cell office:value-type="float" office:value="0.0000901682511262283">
                <text:p>0.000090168251126228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4.2$Linux_X86_64 LibreOffice_project/30$Build-2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