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63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4.8555in" svg:y="2.5638in">
            <draw:object draw:notify-on-update-of-ranges="Sheet1.B8:Sheet1.X8 Sheet1.B8:Sheet1.X8 Sheet1.A9:Sheet1.A9 Sheet1.B9:Sheet1.X9 Sheet1.B8:Sheet1.X8 Sheet1.A10:Sheet1.A10 Sheet1.B10:Sheet1.X10 Sheet1.B8:Sheet1.X8 Sheet1.A11:Sheet1.A11 Sheet1.B11:Sheet1.X11 Sheet1.B8:Sheet1.X8 Sheet1.A12:Sheet1.A12 Sheet1.B12:Sheet1.X12 Sheet1.B8:Sheet1.X8 Sheet1.A13:Sheet1.A13 Sheet1.B13:Sheet1.X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8.2559in" svg:y="2.5539in">
            <draw:object draw:notify-on-update-of-ranges="Sheet1.A16:Sheet1.A18 Sheet1.C16:Sheet1.C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Lokal, eine Widerholung, bis 10GB" draw:style-name="gr1" draw:text-style-name="P1" svg:width="6.2988in" svg:height="3.5429in" svg:x="8.7677in" svg:y="11.6839in">
            <draw:object draw:notify-on-update-of-ranges="Sheet1.J59:Sheet1.J59 Sheet1.K59:Sheet1.AO59 Sheet1.J60:Sheet1.J60 Sheet1.K60:Sheet1.AO60 Sheet1.J59:Sheet1.J59 Sheet1.K59:Sheet1.AO59 Sheet1.J61:Sheet1.J61 Sheet1.K61:Sheet1.AO61 Sheet1.J59:Sheet1.J59 Sheet1.K59:Sheet1.AO59 Sheet1.J62:Sheet1.J62 Sheet1.K62:Sheet1.AO62 Sheet1.J59:Sheet1.J59 Sheet1.K59:Sheet1.AO59 Sheet1.J63:Sheet1.J63 Sheet1.K63:Sheet1.AO63 Sheet1.J59:Sheet1.J59 Sheet1.K59:Sheet1.AO59 Sheet1.J64:Sheet1.J64 Sheet1.K64:Sheet1.AO6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6.2988in" svg:height="3.5429in" svg:x="8.85in" svg:y="17.3559in">
            <draw:object draw:notify-on-update-of-ranges="Sheet1.J91:Sheet1.J91 Sheet1.K91:Sheet1.AG91 Sheet1.J92:Sheet1.J92 Sheet1.K92:Sheet1.AG92 Sheet1.J91:Sheet1.J91 Sheet1.K91:Sheet1.AG91 Sheet1.J93:Sheet1.J93 Sheet1.K93:Sheet1.AG93 Sheet1.J91:Sheet1.J91 Sheet1.K91:Sheet1.AG91 Sheet1.J94:Sheet1.J94 Sheet1.K94:Sheet1.AG94 Sheet1.J91:Sheet1.J91 Sheet1.K91:Sheet1.AG91 Sheet1.J95:Sheet1.J95 Sheet1.K95:Sheet1.AG95 Sheet1.J91:Sheet1.J91 Sheet1.K91:Sheet1.AG91 Sheet1.J96:Sheet1.J96 Sheet1.K96:Sheet1.AG9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6.2988in" svg:height="3.5429in" svg:x="15.2512in" svg:y="11.7327in">
            <draw:object draw:notify-on-update-of-ranges="Sheet1.J59:Sheet1.J59 Sheet1.K59:Sheet1.AF59 Sheet1.J60:Sheet1.J60 Sheet1.K60:Sheet1.AF60 Sheet1.J59:Sheet1.J59 Sheet1.K59:Sheet1.AF59 Sheet1.J61:Sheet1.J61 Sheet1.K61:Sheet1.AF61 Sheet1.J59:Sheet1.J59 Sheet1.K59:Sheet1.AF59 Sheet1.J62:Sheet1.J62 Sheet1.K62:Sheet1.AF62 Sheet1.J59:Sheet1.J59 Sheet1.K59:Sheet1.AF59 Sheet1.J63:Sheet1.J63 Sheet1.K63:Sheet1.AF63 Sheet1.J59:Sheet1.J59 Sheet1.K59:Sheet1.AF59 Sheet1.J64:Sheet1.J64 Sheet1.K64:Sheet1.AF6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31" table:default-cell-style-name="Default"/>
        <table:table-row table:style-name="ro1"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0" calcext:value-type="float">
            <text:p>10000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0</text:p>
          </table:table-cell>
          <table:table-cell office:value-type="float" office:value="0.181432" calcext:value-type="float">
            <text:p>0.181432</text:p>
          </table:table-cell>
          <table:table-cell office:value-type="float" office:value="0.26663" calcext:value-type="float">
            <text:p>0.26663</text:p>
          </table:table-cell>
          <table:table-cell office:value-type="float" office:value="0.684603" calcext:value-type="float">
            <text:p>0.684603</text:p>
          </table:table-cell>
          <table:table-cell office:value-type="float" office:value="1.441983" calcext:value-type="float">
            <text:p>1.441983</text:p>
          </table:table-cell>
          <table:table-cell office:value-type="float" office:value="2.949301" calcext:value-type="float">
            <text:p>2.949301</text:p>
          </table:table-cell>
          <table:table-cell office:value-type="float" office:value="6.989827" calcext:value-type="float">
            <text:p>6.989827</text:p>
          </table:table-cell>
          <table:table-cell office:value-type="float" office:value="13.661733" calcext:value-type="float">
            <text:p>13.661733</text:p>
          </table:table-cell>
          <table:table-cell office:value-type="float" office:value="132.530301" calcext:value-type="float">
            <text:p>132.530301</text:p>
          </table:table-cell>
          <table:table-cell office:value-type="float" office:value="270.340868" calcext:value-type="float">
            <text:p>270.340868</text:p>
          </table:table-cell>
          <table:table-cell office:value-type="float" office:value="690.228116" calcext:value-type="float">
            <text:p>690.228116</text:p>
          </table:table-cell>
          <table:table-cell office:value-type="float" office:value="1409.186012" calcext:value-type="float">
            <text:p>1409.186012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1</text:p>
          </table:table-cell>
          <table:table-cell office:value-type="float" office:value="0.140382" calcext:value-type="float">
            <text:p>0.140382</text:p>
          </table:table-cell>
          <table:table-cell office:value-type="float" office:value="0.281619" calcext:value-type="float">
            <text:p>0.281619</text:p>
          </table:table-cell>
          <table:table-cell office:value-type="float" office:value="0.716692" calcext:value-type="float">
            <text:p>0.716692</text:p>
          </table:table-cell>
          <table:table-cell office:value-type="float" office:value="1.39316" calcext:value-type="float">
            <text:p>1.39316</text:p>
          </table:table-cell>
          <table:table-cell office:value-type="float" office:value="3.046703" calcext:value-type="float">
            <text:p>3.046703</text:p>
          </table:table-cell>
          <table:table-cell office:value-type="float" office:value="7.259158" calcext:value-type="float">
            <text:p>7.259158</text:p>
          </table:table-cell>
          <table:table-cell office:value-type="float" office:value="13.527328" calcext:value-type="float">
            <text:p>13.527328</text:p>
          </table:table-cell>
          <table:table-cell office:value-type="float" office:value="135.572335" calcext:value-type="float">
            <text:p>135.572335</text:p>
          </table:table-cell>
          <table:table-cell office:value-type="float" office:value="271.292857" calcext:value-type="float">
            <text:p>271.292857</text:p>
          </table:table-cell>
          <table:table-cell office:value-type="float" office:value="676.153372" calcext:value-type="float">
            <text:p>676.153372</text:p>
          </table:table-cell>
          <table:table-cell office:value-type="float" office:value="1352.563524" calcext:value-type="float">
            <text:p>1352.563524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2</text:p>
          </table:table-cell>
          <table:table-cell office:value-type="float" office:value="0.135656" calcext:value-type="float">
            <text:p>0.135656</text:p>
          </table:table-cell>
          <table:table-cell office:value-type="float" office:value="0.275152" calcext:value-type="float">
            <text:p>0.275152</text:p>
          </table:table-cell>
          <table:table-cell office:value-type="float" office:value="0.678" calcext:value-type="float">
            <text:p>0.678</text:p>
          </table:table-cell>
          <table:table-cell office:value-type="float" office:value="1.565871" calcext:value-type="float">
            <text:p>1.565871</text:p>
          </table:table-cell>
          <table:table-cell office:value-type="float" office:value="2.945921" calcext:value-type="float">
            <text:p>2.945921</text:p>
          </table:table-cell>
          <table:table-cell office:value-type="float" office:value="6.933255" calcext:value-type="float">
            <text:p>6.933255</text:p>
          </table:table-cell>
          <table:table-cell office:value-type="float" office:value="14.359105" calcext:value-type="float">
            <text:p>14.359105</text:p>
          </table:table-cell>
          <table:table-cell office:value-type="float" office:value="137.822683" calcext:value-type="float">
            <text:p>137.822683</text:p>
          </table:table-cell>
          <table:table-cell office:value-type="float" office:value="271.27551" calcext:value-type="float">
            <text:p>271.27551</text:p>
          </table:table-cell>
          <table:table-cell office:value-type="float" office:value="694.868429" calcext:value-type="float">
            <text:p>694.868429</text:p>
          </table:table-cell>
          <table:table-cell office:value-type="float" office:value="1369.305275" calcext:value-type="float">
            <text:p>1369.305275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3</text:p>
          </table:table-cell>
          <table:table-cell office:value-type="float" office:value="0.138667" calcext:value-type="float">
            <text:p>0.138667</text:p>
          </table:table-cell>
          <table:table-cell office:value-type="float" office:value="0.336527" calcext:value-type="float">
            <text:p>0.336527</text:p>
          </table:table-cell>
          <table:table-cell office:value-type="float" office:value="0.759321" calcext:value-type="float">
            <text:p>0.759321</text:p>
          </table:table-cell>
          <table:table-cell office:value-type="float" office:value="1.410092" calcext:value-type="float">
            <text:p>1.410092</text:p>
          </table:table-cell>
          <table:table-cell office:value-type="float" office:value="2.714572" calcext:value-type="float">
            <text:p>2.714572</text:p>
          </table:table-cell>
          <table:table-cell office:value-type="float" office:value="6.607681" calcext:value-type="float">
            <text:p>6.607681</text:p>
          </table:table-cell>
          <table:table-cell office:value-type="float" office:value="14.362568" calcext:value-type="float">
            <text:p>14.362568</text:p>
          </table:table-cell>
          <table:table-cell office:value-type="float" office:value="141.105117" calcext:value-type="float">
            <text:p>141.105117</text:p>
          </table:table-cell>
          <table:table-cell office:value-type="float" office:value="269.65241" calcext:value-type="float">
            <text:p>269.65241</text:p>
          </table:table-cell>
          <table:table-cell office:value-type="float" office:value="667.865156" calcext:value-type="float">
            <text:p>667.865156</text:p>
          </table:table-cell>
          <table:table-cell office:value-type="float" office:value="1321.710979" calcext:value-type="float">
            <text:p>1321.710979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4</text:p>
          </table:table-cell>
          <table:table-cell office:value-type="float" office:value="0.158929" calcext:value-type="float">
            <text:p>0.158929</text:p>
          </table:table-cell>
          <table:table-cell office:value-type="float" office:value="0.302749" calcext:value-type="float">
            <text:p>0.302749</text:p>
          </table:table-cell>
          <table:table-cell office:value-type="float" office:value="0.883182" calcext:value-type="float">
            <text:p>0.883182</text:p>
          </table:table-cell>
          <table:table-cell office:value-type="float" office:value="1.555505" calcext:value-type="float">
            <text:p>1.555505</text:p>
          </table:table-cell>
          <table:table-cell office:value-type="float" office:value="3.306394" calcext:value-type="float">
            <text:p>3.306394</text:p>
          </table:table-cell>
          <table:table-cell office:value-type="float" office:value="7.671943" calcext:value-type="float">
            <text:p>7.671943</text:p>
          </table:table-cell>
          <table:table-cell office:value-type="float" office:value="15.503153" calcext:value-type="float">
            <text:p>15.503153</text:p>
          </table:table-cell>
          <table:table-cell office:value-type="float" office:value="153.368051" calcext:value-type="float">
            <text:p>153.368051</text:p>
          </table:table-cell>
          <table:table-cell office:value-type="float" office:value="310.183379" calcext:value-type="float">
            <text:p>310.183379</text:p>
          </table:table-cell>
          <table:table-cell office:value-type="float" office:value="144.477677" calcext:value-type="float">
            <text:p>144.477677</text:p>
          </table:table-cell>
          <table:table-cell office:value-type="float" office:value="289.0188" calcext:value-type="float">
            <text:p>289.0188</text:p>
          </table:table-cell>
          <table:table-cell table:number-columns-repeated="29"/>
        </table:table-row>
        <table:table-row table:style-name="ro1">
          <table:table-cell table:number-columns-repeated="41"/>
        </table:table-row>
        <table:table-row table:style-name="ro1"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0" calcext:value-type="float">
            <text:p>100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0</text:p>
          </table:table-cell>
          <table:table-cell office:value-type="float" office:value="0.181432" calcext:value-type="float">
            <text:p>0.181432</text:p>
          </table:table-cell>
          <table:table-cell office:value-type="float" office:value="0.26663" calcext:value-type="float">
            <text:p>0.26663</text:p>
          </table:table-cell>
          <table:table-cell office:value-type="float" office:value="0.684603" calcext:value-type="float">
            <text:p>0.684603</text:p>
          </table:table-cell>
          <table:table-cell/>
          <table:table-cell office:value-type="float" office:value="1.441983" calcext:value-type="float">
            <text:p>1.441983</text:p>
          </table:table-cell>
          <table:table-cell/>
          <table:table-cell office:value-type="float" office:value="6.989827" calcext:value-type="float">
            <text:p>6.989827</text:p>
          </table:table-cell>
          <table:table-cell/>
          <table:table-cell office:value-type="float" office:value="13.661733" calcext:value-type="float">
            <text:p>13.661733</text:p>
          </table:table-cell>
          <table:table-cell table:number-columns-repeated="3"/>
          <table:table-cell office:value-type="float" office:value="132.530301" calcext:value-type="float">
            <text:p>132.530301</text:p>
          </table:table-cell>
          <table:table-cell/>
          <table:table-cell office:value-type="float" office:value="270.340868" calcext:value-type="float">
            <text:p>270.340868</text:p>
          </table:table-cell>
          <table:table-cell table:number-columns-repeated="5"/>
          <table:table-cell office:value-type="float" office:value="690.228116" calcext:value-type="float">
            <text:p>690.228116</text:p>
          </table:table-cell>
          <table:table-cell/>
          <table:table-cell office:value-type="float" office:value="1409.186012" calcext:value-type="float">
            <text:p>1409.18601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1</text:p>
          </table:table-cell>
          <table:table-cell office:value-type="float" office:value="0.140382" calcext:value-type="float">
            <text:p>0.140382</text:p>
          </table:table-cell>
          <table:table-cell office:value-type="float" office:value="0.281619" calcext:value-type="float">
            <text:p>0.281619</text:p>
          </table:table-cell>
          <table:table-cell office:value-type="float" office:value="0.716692" calcext:value-type="float">
            <text:p>0.716692</text:p>
          </table:table-cell>
          <table:table-cell/>
          <table:table-cell office:value-type="float" office:value="1.39316" calcext:value-type="float">
            <text:p>1.39316</text:p>
          </table:table-cell>
          <table:table-cell/>
          <table:table-cell office:value-type="float" office:value="7.259158" calcext:value-type="float">
            <text:p>7.259158</text:p>
          </table:table-cell>
          <table:table-cell/>
          <table:table-cell office:value-type="float" office:value="13.527328" calcext:value-type="float">
            <text:p>13.527328</text:p>
          </table:table-cell>
          <table:table-cell table:number-columns-repeated="3"/>
          <table:table-cell office:value-type="float" office:value="135.572335" calcext:value-type="float">
            <text:p>135.572335</text:p>
          </table:table-cell>
          <table:table-cell/>
          <table:table-cell office:value-type="float" office:value="271.292857" calcext:value-type="float">
            <text:p>271.292857</text:p>
          </table:table-cell>
          <table:table-cell table:number-columns-repeated="5"/>
          <table:table-cell office:value-type="float" office:value="676.153372" calcext:value-type="float">
            <text:p>676.153372</text:p>
          </table:table-cell>
          <table:table-cell/>
          <table:table-cell office:value-type="float" office:value="1352.563524" calcext:value-type="float">
            <text:p>1352.5635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2</text:p>
          </table:table-cell>
          <table:table-cell office:value-type="float" office:value="0.135656" calcext:value-type="float">
            <text:p>0.135656</text:p>
          </table:table-cell>
          <table:table-cell office:value-type="float" office:value="0.275152" calcext:value-type="float">
            <text:p>0.275152</text:p>
          </table:table-cell>
          <table:table-cell office:value-type="float" office:value="0.678" calcext:value-type="float">
            <text:p>0.678</text:p>
          </table:table-cell>
          <table:table-cell/>
          <table:table-cell office:value-type="float" office:value="1.565871" calcext:value-type="float">
            <text:p>1.565871</text:p>
          </table:table-cell>
          <table:table-cell/>
          <table:table-cell office:value-type="float" office:value="6.933255" calcext:value-type="float">
            <text:p>6.933255</text:p>
          </table:table-cell>
          <table:table-cell/>
          <table:table-cell office:value-type="float" office:value="14.359105" calcext:value-type="float">
            <text:p>14.359105</text:p>
          </table:table-cell>
          <table:table-cell table:number-columns-repeated="3"/>
          <table:table-cell office:value-type="float" office:value="137.822683" calcext:value-type="float">
            <text:p>137.822683</text:p>
          </table:table-cell>
          <table:table-cell/>
          <table:table-cell office:value-type="float" office:value="271.27551" calcext:value-type="float">
            <text:p>271.27551</text:p>
          </table:table-cell>
          <table:table-cell table:number-columns-repeated="5"/>
          <table:table-cell office:value-type="float" office:value="694.868429" calcext:value-type="float">
            <text:p>694.868429</text:p>
          </table:table-cell>
          <table:table-cell/>
          <table:table-cell office:value-type="float" office:value="1369.305275" calcext:value-type="float">
            <text:p>1369.30527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3</text:p>
          </table:table-cell>
          <table:table-cell office:value-type="float" office:value="0.138667" calcext:value-type="float">
            <text:p>0.138667</text:p>
          </table:table-cell>
          <table:table-cell office:value-type="float" office:value="0.336527" calcext:value-type="float">
            <text:p>0.336527</text:p>
          </table:table-cell>
          <table:table-cell office:value-type="float" office:value="0.759321" calcext:value-type="float">
            <text:p>0.759321</text:p>
          </table:table-cell>
          <table:table-cell/>
          <table:table-cell office:value-type="float" office:value="1.410092" calcext:value-type="float">
            <text:p>1.410092</text:p>
          </table:table-cell>
          <table:table-cell/>
          <table:table-cell office:value-type="float" office:value="6.607681" calcext:value-type="float">
            <text:p>6.607681</text:p>
          </table:table-cell>
          <table:table-cell/>
          <table:table-cell office:value-type="float" office:value="14.362568" calcext:value-type="float">
            <text:p>14.362568</text:p>
          </table:table-cell>
          <table:table-cell table:number-columns-repeated="3"/>
          <table:table-cell office:value-type="float" office:value="141.105117" calcext:value-type="float">
            <text:p>141.105117</text:p>
          </table:table-cell>
          <table:table-cell/>
          <table:table-cell office:value-type="float" office:value="269.65241" calcext:value-type="float">
            <text:p>269.65241</text:p>
          </table:table-cell>
          <table:table-cell table:number-columns-repeated="5"/>
          <table:table-cell office:value-type="float" office:value="667.865156" calcext:value-type="float">
            <text:p>667.865156</text:p>
          </table:table-cell>
          <table:table-cell/>
          <table:table-cell office:value-type="float" office:value="1321.710979" calcext:value-type="float">
            <text:p>1321.71097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4</text:p>
          </table:table-cell>
          <table:table-cell office:value-type="float" office:value="0.17995" calcext:value-type="float">
            <text:p>0.17995</text:p>
          </table:table-cell>
          <table:table-cell office:value-type="float" office:value="0.308132" calcext:value-type="float">
            <text:p>0.308132</text:p>
          </table:table-cell>
          <table:table-cell office:value-type="float" office:value="0.768091" calcext:value-type="float">
            <text:p>0.768091</text:p>
          </table:table-cell>
          <table:table-cell office:value-type="float" office:value="1.077839" calcext:value-type="float">
            <text:p>1.077839</text:p>
          </table:table-cell>
          <table:table-cell office:value-type="float" office:value="1.793499" calcext:value-type="float">
            <text:p>1.793499</text:p>
          </table:table-cell>
          <table:table-cell office:value-type="float" office:value="3.786488" calcext:value-type="float">
            <text:p>3.786488</text:p>
          </table:table-cell>
          <table:table-cell office:value-type="float" office:value="7.788925" calcext:value-type="float">
            <text:p>7.788925</text:p>
          </table:table-cell>
          <table:table-cell office:value-type="float" office:value="11.049307" calcext:value-type="float">
            <text:p>11.049307</text:p>
          </table:table-cell>
          <table:table-cell office:value-type="float" office:value="15.0513" calcext:value-type="float">
            <text:p>15.0513</text:p>
          </table:table-cell>
          <table:table-cell office:value-type="float" office:value="37.564573" calcext:value-type="float">
            <text:p>37.564573</text:p>
          </table:table-cell>
          <table:table-cell office:value-type="float" office:value="74.324851" calcext:value-type="float">
            <text:p>74.324851</text:p>
          </table:table-cell>
          <table:table-cell office:value-type="float" office:value="112.160912" calcext:value-type="float">
            <text:p>112.160912</text:p>
          </table:table-cell>
          <table:table-cell office:value-type="float" office:value="150.740498" calcext:value-type="float">
            <text:p>150.740498</text:p>
          </table:table-cell>
          <table:table-cell office:value-type="float" office:value="225.111342" calcext:value-type="float">
            <text:p>225.111342</text:p>
          </table:table-cell>
          <table:table-cell office:value-type="float" office:value="305.93852" calcext:value-type="float">
            <text:p>305.93852</text:p>
          </table:table-cell>
          <table:table-cell office:value-type="float" office:value="381.063308" calcext:value-type="float">
            <text:p>381.063308</text:p>
          </table:table-cell>
          <table:table-cell office:value-type="float" office:value="463.611798" calcext:value-type="float">
            <text:p>463.611798</text:p>
          </table:table-cell>
          <table:table-cell office:value-type="float" office:value="533.670234" calcext:value-type="float">
            <text:p>533.670234</text:p>
          </table:table-cell>
          <table:table-cell office:value-type="float" office:value="614.535749" calcext:value-type="float">
            <text:p>614.535749</text:p>
          </table:table-cell>
          <table:table-cell office:value-type="float" office:value="63.418839" calcext:value-type="float">
            <text:p>63.418839</text:p>
          </table:table-cell>
          <table:table-cell office:value-type="float" office:value="137.076754" calcext:value-type="float">
            <text:p>137.076754</text:p>
          </table:table-cell>
          <table:table-cell office:value-type="float" office:value="292.555679" calcext:value-type="float">
            <text:p>292.555679</text:p>
          </table:table-cell>
          <table:table-cell office:value-type="float" office:value="289.0188" calcext:value-type="float">
            <text:p>289.0188</text:p>
          </table:table-cell>
          <table:table-cell table:number-columns-repeated="17"/>
        </table:table-row>
        <table:table-row table:style-name="ro1" table:number-rows-repeated="2">
          <table:table-cell table:number-columns-repeated="41"/>
        </table:table-row>
        <table:table-row table:style-name="ro1">
          <table:table-cell office:value-type="string" calcext:value-type="string">
            <text:p>Prüfsumme</text:p>
          </table:table-cell>
          <table:table-cell office:value-type="float" office:value="0.22157" calcext:value-type="float">
            <text:p>0.22157</text:p>
          </table:table-cell>
          <table:table-cell table:formula="of:=ROUND([.B16]/[.B20]*100;2)" office:value-type="float" office:value="2.31" calcext:value-type="float">
            <text:p>2.3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rste Schleife</text:p>
          </table:table-cell>
          <table:table-cell office:value-type="float" office:value="0.149161" calcext:value-type="float">
            <text:p>0.149161</text:p>
          </table:table-cell>
          <table:table-cell table:formula="of:=ROUND([.B17]/[.B20]*100;2)" office:value-type="float" office:value="1.56" calcext:value-type="float">
            <text:p>1.56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Zweite Schleife</text:p>
          </table:table-cell>
          <table:table-cell office:value-type="float" office:value="9.220832" calcext:value-type="float">
            <text:p>9.220832</text:p>
          </table:table-cell>
          <table:table-cell table:formula="of:=ROUND([.B18]/[.B20]*100;2)" office:value-type="float" office:value="96.13" calcext:value-type="float">
            <text:p>96.13</text:p>
          </table:table-cell>
          <table:table-cell table:number-columns-repeated="38"/>
        </table:table-row>
        <table:table-row table:style-name="ro1">
          <table:table-cell table:number-columns-repeated="41"/>
        </table:table-row>
        <table:table-row table:style-name="ro1">
          <table:table-cell office:value-type="string" calcext:value-type="string">
            <text:p>Summe:</text:p>
          </table:table-cell>
          <table:table-cell table:formula="of:=SUM([.B16:.B18])" office:value-type="float" office:value="9.591563" calcext:value-type="float">
            <text:p>9.591563</text:p>
          </table:table-cell>
          <table:table-cell table:number-columns-repeated="39"/>
        </table:table-row>
        <table:table-row table:style-name="ro1" table:number-rows-repeated="37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Lokal Eine Widerholung!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6000" calcext:value-type="float">
            <text:p>6000</text:p>
          </table:table-cell>
          <table:table-cell office:value-type="float" office:value="6500" calcext:value-type="float">
            <text:p>6500</text:p>
          </table:table-cell>
          <table:table-cell office:value-type="float" office:value="7000" calcext:value-type="float">
            <text:p>7000</text:p>
          </table:table-cell>
          <table:table-cell office:value-type="float" office:value="7500" calcext:value-type="float">
            <text:p>7500</text:p>
          </table:table-cell>
          <table:table-cell office:value-type="float" office:value="8000" calcext:value-type="float">
            <text:p>8000</text:p>
          </table:table-cell>
          <table:table-cell office:value-type="float" office:value="8500" calcext:value-type="float">
            <text:p>8500</text:p>
          </table:table-cell>
          <table:table-cell office:value-type="float" office:value="9000" calcext:value-type="float">
            <text:p>9000</text:p>
          </table:table-cell>
          <table:table-cell office:value-type="float" office:value="9500" calcext:value-type="float">
            <text:p>95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style-name="ce1" office:value-type="float" office:value="0.000083" calcext:value-type="float">
            <text:p>0.000083</text:p>
          </table:table-cell>
          <table:table-cell table:style-name="ce1" office:value-type="float" office:value="0.000089" calcext:value-type="float">
            <text:p>0.000089</text:p>
          </table:table-cell>
          <table:table-cell table:style-name="ce1" office:value-type="float" office:value="0.000045" calcext:value-type="float">
            <text:p>0.000045</text:p>
          </table:table-cell>
          <table:table-cell office:value-type="float" office:value="0.930519" calcext:value-type="float">
            <text:p>0.930519</text:p>
          </table:table-cell>
          <table:table-cell table:style-name="ce1" office:value-type="float" office:value="0.000026" calcext:value-type="float">
            <text:p>0.000026</text:p>
          </table:table-cell>
          <table:table-cell office:value-type="float" office:value="3.319404" calcext:value-type="float">
            <text:p>3.319404</text:p>
          </table:table-cell>
          <table:table-cell office:value-type="float" office:value="6.636369" calcext:value-type="float">
            <text:p>6.636369</text:p>
          </table:table-cell>
          <table:table-cell office:value-type="float" office:value="9.956367" calcext:value-type="float">
            <text:p>9.956367</text:p>
          </table:table-cell>
          <table:table-cell office:value-type="float" office:value="13.296366" calcext:value-type="float">
            <text:p>13.296366</text:p>
          </table:table-cell>
          <table:table-cell office:value-type="float" office:value="33.24652" calcext:value-type="float">
            <text:p>33.24652</text:p>
          </table:table-cell>
          <table:table-cell office:value-type="float" office:value="66.415221" calcext:value-type="float">
            <text:p>66.415221</text:p>
          </table:table-cell>
          <table:table-cell office:value-type="float" office:value="99.592371" calcext:value-type="float">
            <text:p>99.592371</text:p>
          </table:table-cell>
          <table:table-cell office:value-type="float" office:value="132.733391" calcext:value-type="float">
            <text:p>132.733391</text:p>
          </table:table-cell>
          <table:table-cell office:value-type="float" office:value="199.078785" calcext:value-type="float">
            <text:p>199.078785</text:p>
          </table:table-cell>
          <table:table-cell office:value-type="float" office:value="265.568518" calcext:value-type="float">
            <text:p>265.568518</text:p>
          </table:table-cell>
          <table:table-cell office:value-type="float" office:value="331.963944" calcext:value-type="float">
            <text:p>331.963944</text:p>
          </table:table-cell>
          <table:table-cell office:value-type="float" office:value="398.262583" calcext:value-type="float">
            <text:p>398.262583</text:p>
          </table:table-cell>
          <table:table-cell office:value-type="float" office:value="464.584569" calcext:value-type="float">
            <text:p>464.584569</text:p>
          </table:table-cell>
          <table:table-cell office:value-type="float" office:value="531.203582" calcext:value-type="float">
            <text:p>531.203582</text:p>
          </table:table-cell>
          <table:table-cell office:value-type="float" office:value="597.713337" calcext:value-type="float">
            <text:p>597.713337</text:p>
          </table:table-cell>
          <table:table-cell office:value-type="float" office:value="663.719001" calcext:value-type="float">
            <text:p>663.719001</text:p>
          </table:table-cell>
          <table:table-cell office:value-type="float" office:value="730.112859" calcext:value-type="float">
            <text:p>730.112859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style-name="ce1" office:value-type="float" office:value="0.000077" calcext:value-type="float">
            <text:p>0.000077</text:p>
          </table:table-cell>
          <table:table-cell table:style-name="ce1" office:value-type="float" office:value="0.000104" calcext:value-type="float">
            <text:p>0.000104</text:p>
          </table:table-cell>
          <table:table-cell table:style-name="ce1" office:value-type="float" office:value="0.000048" calcext:value-type="float">
            <text:p>0.000048</text:p>
          </table:table-cell>
          <table:table-cell office:value-type="float" office:value="0.938979" calcext:value-type="float">
            <text:p>0.938979</text:p>
          </table:table-cell>
          <table:table-cell table:style-name="ce1" office:value-type="float" office:value="0.00005" calcext:value-type="float">
            <text:p>0.00005</text:p>
          </table:table-cell>
          <table:table-cell office:value-type="float" office:value="3.326226" calcext:value-type="float">
            <text:p>3.326226</text:p>
          </table:table-cell>
          <table:table-cell office:value-type="float" office:value="6.639848" calcext:value-type="float">
            <text:p>6.639848</text:p>
          </table:table-cell>
          <table:table-cell office:value-type="float" office:value="9.960746" calcext:value-type="float">
            <text:p>9.960746</text:p>
          </table:table-cell>
          <table:table-cell office:value-type="float" office:value="13.285705" calcext:value-type="float">
            <text:p>13.285705</text:p>
          </table:table-cell>
          <table:table-cell office:value-type="float" office:value="33.1759" calcext:value-type="float">
            <text:p>33.1759</text:p>
          </table:table-cell>
          <table:table-cell office:value-type="float" office:value="66.303134" calcext:value-type="float">
            <text:p>66.303134</text:p>
          </table:table-cell>
          <table:table-cell office:value-type="float" office:value="99.4877" calcext:value-type="float">
            <text:p>99.4877</text:p>
          </table:table-cell>
          <table:table-cell office:value-type="float" office:value="132.672636" calcext:value-type="float">
            <text:p>132.672636</text:p>
          </table:table-cell>
          <table:table-cell office:value-type="float" office:value="198.988414" calcext:value-type="float">
            <text:p>198.988414</text:p>
          </table:table-cell>
          <table:table-cell office:value-type="float" office:value="265.255766" calcext:value-type="float">
            <text:p>265.255766</text:p>
          </table:table-cell>
          <table:table-cell office:value-type="float" office:value="331.744845" calcext:value-type="float">
            <text:p>331.744845</text:p>
          </table:table-cell>
          <table:table-cell office:value-type="float" office:value="398.074368" calcext:value-type="float">
            <text:p>398.074368</text:p>
          </table:table-cell>
          <table:table-cell office:value-type="float" office:value="464.106786" calcext:value-type="float">
            <text:p>464.106786</text:p>
          </table:table-cell>
          <table:table-cell office:value-type="float" office:value="531.037973" calcext:value-type="float">
            <text:p>531.037973</text:p>
          </table:table-cell>
          <table:table-cell office:value-type="float" office:value="596.893546" calcext:value-type="float">
            <text:p>596.893546</text:p>
          </table:table-cell>
          <table:table-cell office:value-type="float" office:value="663.670731" calcext:value-type="float">
            <text:p>663.670731</text:p>
          </table:table-cell>
          <table:table-cell office:value-type="float" office:value="729.547808" calcext:value-type="float">
            <text:p>729.547808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style-name="ce1" office:value-type="float" office:value="0.007913" calcext:value-type="float">
            <text:p>0.007913</text:p>
          </table:table-cell>
          <table:table-cell table:style-name="ce1" office:value-type="float" office:value="0.006937" calcext:value-type="float">
            <text:p>0.006937</text:p>
          </table:table-cell>
          <table:table-cell table:style-name="ce1" office:value-type="float" office:value="0.000371" calcext:value-type="float">
            <text:p>0.000371</text:p>
          </table:table-cell>
          <table:table-cell office:value-type="float" office:value="0.950603" calcext:value-type="float">
            <text:p>0.950603</text:p>
          </table:table-cell>
          <table:table-cell table:style-name="ce1" office:value-type="float" office:value="0.007979" calcext:value-type="float">
            <text:p>0.007979</text:p>
          </table:table-cell>
          <table:table-cell office:value-type="float" office:value="3.362308" calcext:value-type="float">
            <text:p>3.362308</text:p>
          </table:table-cell>
          <table:table-cell office:value-type="float" office:value="6.685659" calcext:value-type="float">
            <text:p>6.685659</text:p>
          </table:table-cell>
          <table:table-cell office:value-type="float" office:value="10.028356" calcext:value-type="float">
            <text:p>10.028356</text:p>
          </table:table-cell>
          <table:table-cell office:value-type="float" office:value="13.361718" calcext:value-type="float">
            <text:p>13.361718</text:p>
          </table:table-cell>
          <table:table-cell office:value-type="float" office:value="33.464932" calcext:value-type="float">
            <text:p>33.464932</text:p>
          </table:table-cell>
          <table:table-cell office:value-type="float" office:value="66.725087" calcext:value-type="float">
            <text:p>66.725087</text:p>
          </table:table-cell>
          <table:table-cell office:value-type="float" office:value="100.102025" calcext:value-type="float">
            <text:p>100.102025</text:p>
          </table:table-cell>
          <table:table-cell office:value-type="float" office:value="134.628985" calcext:value-type="float">
            <text:p>134.628985</text:p>
          </table:table-cell>
          <table:table-cell office:value-type="float" office:value="200.235363" calcext:value-type="float">
            <text:p>200.235363</text:p>
          </table:table-cell>
          <table:table-cell office:value-type="float" office:value="266.926939" calcext:value-type="float">
            <text:p>266.926939</text:p>
          </table:table-cell>
          <table:table-cell office:value-type="float" office:value="333.588727" calcext:value-type="float">
            <text:p>333.588727</text:p>
          </table:table-cell>
          <table:table-cell office:value-type="float" office:value="400.184987" calcext:value-type="float">
            <text:p>400.184987</text:p>
          </table:table-cell>
          <table:table-cell office:value-type="float" office:value="467.986171" calcext:value-type="float">
            <text:p>467.986171</text:p>
          </table:table-cell>
          <table:table-cell office:value-type="float" office:value="534.299158" calcext:value-type="float">
            <text:p>534.299158</text:p>
          </table:table-cell>
          <table:table-cell office:value-type="float" office:value="601.529026" calcext:value-type="float">
            <text:p>601.529026</text:p>
          </table:table-cell>
          <table:table-cell office:value-type="float" office:value="669.178866" calcext:value-type="float">
            <text:p>669.178866</text:p>
          </table:table-cell>
          <table:table-cell office:value-type="float" office:value="734.333401" calcext:value-type="float">
            <text:p>734.333401</text:p>
          </table:table-cell>
          <table:table-cell office:value-type="float" office:value="802.719104" calcext:value-type="float">
            <text:p>802.719104</text:p>
          </table:table-cell>
          <table:table-cell office:value-type="float" office:value="869.034452" calcext:value-type="float">
            <text:p>869.034452</text:p>
          </table:table-cell>
          <table:table-cell office:value-type="float" office:value="934.30183" calcext:value-type="float">
            <text:p>934.30183</text:p>
          </table:table-cell>
          <table:table-cell office:value-type="float" office:value="1001.774908" calcext:value-type="float">
            <text:p>1001.774908</text:p>
          </table:table-cell>
          <table:table-cell office:value-type="float" office:value="1071.300825" calcext:value-type="float">
            <text:p>1071.300825</text:p>
          </table:table-cell>
          <table:table-cell office:value-type="float" office:value="1134.645581" calcext:value-type="float">
            <text:p>1134.645581</text:p>
          </table:table-cell>
          <table:table-cell office:value-type="float" office:value="1208.163908" calcext:value-type="float">
            <text:p>1208.163908</text:p>
          </table:table-cell>
          <table:table-cell office:value-type="float" office:value="1268.005634" calcext:value-type="float">
            <text:p>1268.005634</text:p>
          </table:table-cell>
          <table:table-cell office:value-type="float" office:value="1336.028878" calcext:value-type="float">
            <text:p>1336.02887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style-name="ce1" office:value-type="float" office:value="0.023264" calcext:value-type="float">
            <text:p>0.023264</text:p>
          </table:table-cell>
          <table:table-cell table:style-name="ce1" office:value-type="float" office:value="0.001025" calcext:value-type="float">
            <text:p>0.001025</text:p>
          </table:table-cell>
          <table:table-cell table:style-name="ce1" office:value-type="float" office:value="0.000802" calcext:value-type="float">
            <text:p>0.000802</text:p>
          </table:table-cell>
          <table:table-cell office:value-type="float" office:value="0.933881" calcext:value-type="float">
            <text:p>0.933881</text:p>
          </table:table-cell>
          <table:table-cell table:style-name="ce1" office:value-type="float" office:value="0.000661" calcext:value-type="float">
            <text:p>0.000661</text:p>
          </table:table-cell>
          <table:table-cell office:value-type="float" office:value="3.27231" calcext:value-type="float">
            <text:p>3.27231</text:p>
          </table:table-cell>
          <table:table-cell office:value-type="float" office:value="6.530255" calcext:value-type="float">
            <text:p>6.530255</text:p>
          </table:table-cell>
          <table:table-cell office:value-type="float" office:value="9.782695" calcext:value-type="float">
            <text:p>9.782695</text:p>
          </table:table-cell>
          <table:table-cell office:value-type="float" office:value="13.036146" calcext:value-type="float">
            <text:p>13.036146</text:p>
          </table:table-cell>
          <table:table-cell office:value-type="float" office:value="32.555047" calcext:value-type="float">
            <text:p>32.555047</text:p>
          </table:table-cell>
          <table:table-cell office:value-type="float" office:value="65.200432" calcext:value-type="float">
            <text:p>65.200432</text:p>
          </table:table-cell>
          <table:table-cell office:value-type="float" office:value="97.598957" calcext:value-type="float">
            <text:p>97.598957</text:p>
          </table:table-cell>
          <table:table-cell office:value-type="float" office:value="130.135631" calcext:value-type="float">
            <text:p>130.135631</text:p>
          </table:table-cell>
          <table:table-cell office:value-type="float" office:value="195.238907" calcext:value-type="float">
            <text:p>195.238907</text:p>
          </table:table-cell>
          <table:table-cell office:value-type="float" office:value="260.25182" calcext:value-type="float">
            <text:p>260.25182</text:p>
          </table:table-cell>
          <table:table-cell office:value-type="float" office:value="325.617671" calcext:value-type="float">
            <text:p>325.617671</text:p>
          </table:table-cell>
          <table:table-cell office:value-type="float" office:value="390.746164" calcext:value-type="float">
            <text:p>390.746164</text:p>
          </table:table-cell>
          <table:table-cell office:value-type="float" office:value="455.632626" calcext:value-type="float">
            <text:p>455.632626</text:p>
          </table:table-cell>
          <table:table-cell office:value-type="float" office:value="522.249423" calcext:value-type="float">
            <text:p>522.249423</text:p>
          </table:table-cell>
          <table:table-cell office:value-type="float" office:value="585.941989" calcext:value-type="float">
            <text:p>585.941989</text:p>
          </table:table-cell>
          <table:table-cell office:value-type="float" office:value="651.327802" calcext:value-type="float">
            <text:p>651.327802</text:p>
          </table:table-cell>
          <table:table-cell office:value-type="float" office:value="716.688965" calcext:value-type="float">
            <text:p>716.688965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style-name="ce1" office:value-type="float" office:value="0.000082" calcext:value-type="float">
            <text:p>0.000082</text:p>
          </table:table-cell>
          <table:table-cell table:style-name="ce1" office:value-type="float" office:value="0.000061" calcext:value-type="float">
            <text:p>0.000061</text:p>
          </table:table-cell>
          <table:table-cell table:style-name="ce1" office:value-type="float" office:value="0.00004" calcext:value-type="float">
            <text:p>0.00004</text:p>
          </table:table-cell>
          <table:table-cell office:value-type="float" office:value="0.931574" calcext:value-type="float">
            <text:p>0.931574</text:p>
          </table:table-cell>
          <table:table-cell table:style-name="ce1" office:value-type="float" office:value="0.000034" calcext:value-type="float">
            <text:p>0.000034</text:p>
          </table:table-cell>
          <table:table-cell office:value-type="float" office:value="3.301716" calcext:value-type="float">
            <text:p>3.301716</text:p>
          </table:table-cell>
          <table:table-cell office:value-type="float" office:value="6.592498" calcext:value-type="float">
            <text:p>6.592498</text:p>
          </table:table-cell>
          <table:table-cell office:value-type="float" office:value="9.87936" calcext:value-type="float">
            <text:p>9.87936</text:p>
          </table:table-cell>
          <table:table-cell office:value-type="float" office:value="13.17411" calcext:value-type="float">
            <text:p>13.17411</text:p>
          </table:table-cell>
          <table:table-cell office:value-type="float" office:value="32.923491" calcext:value-type="float">
            <text:p>32.923491</text:p>
          </table:table-cell>
          <table:table-cell office:value-type="float" office:value="65.82789" calcext:value-type="float">
            <text:p>65.82789</text:p>
          </table:table-cell>
          <table:table-cell office:value-type="float" office:value="98.719591" calcext:value-type="float">
            <text:p>98.719591</text:p>
          </table:table-cell>
          <table:table-cell office:value-type="float" office:value="131.965903" calcext:value-type="float">
            <text:p>131.965903</text:p>
          </table:table-cell>
          <table:table-cell office:value-type="float" office:value="197.782823" calcext:value-type="float">
            <text:p>197.782823</text:p>
          </table:table-cell>
          <table:table-cell office:value-type="float" office:value="263.212144" calcext:value-type="float">
            <text:p>263.212144</text:p>
          </table:table-cell>
          <table:table-cell office:value-type="float" office:value="329.37143" calcext:value-type="float">
            <text:p>329.37143</text:p>
          </table:table-cell>
          <table:table-cell office:value-type="float" office:value="394.893618" calcext:value-type="float">
            <text:p>394.893618</text:p>
          </table:table-cell>
          <table:table-cell office:value-type="float" office:value="460.791711" calcext:value-type="float">
            <text:p>460.791711</text:p>
          </table:table-cell>
          <table:table-cell office:value-type="float" office:value="527.252499" calcext:value-type="float">
            <text:p>527.252499</text:p>
          </table:table-cell>
          <table:table-cell office:value-type="float" office:value="592.809232" calcext:value-type="float">
            <text:p>592.809232</text:p>
          </table:table-cell>
          <table:table-cell office:value-type="float" office:value="658.052143" calcext:value-type="float">
            <text:p>658.052143</text:p>
          </table:table-cell>
          <table:table-cell office:value-type="float" office:value="723.840047" calcext:value-type="float">
            <text:p>723.840047</text:p>
          </table:table-cell>
          <table:table-cell table:number-columns-repeated="9"/>
        </table:table-row>
        <table:table-row table:style-name="ro1">
          <table:table-cell table:number-columns-repeated="10"/>
          <table:table-cell office:value-type="string" calcext:value-type="string">
            <text:p>Hier gab es leider einen Fehler! Die Dateien waren nur 4 kb groß</text:p>
          </table:table-cell>
          <table:table-cell table:number-columns-repeated="30"/>
        </table:table-row>
        <table:table-row table:style-name="ro1" table:number-rows-repeated="24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Rechnerhalle eine Widerholung</text:p>
          </table:table-cell>
          <table:table-cell table:number-columns-repeated="2"/>
          <table:table-cell office:value-type="string" calcext:value-type="string">
            <text:p>Hier sieht man, weshalb nich auf der Rechnerhalle getestet werden sollte</text:p>
          </table:table-cell>
          <table:table-cell table:number-columns-repeated="28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6000" calcext:value-type="float">
            <text:p>6000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19729" calcext:value-type="float">
            <text:p>0.19729</text:p>
          </table:table-cell>
          <table:table-cell office:value-type="float" office:value="0.301753" calcext:value-type="float">
            <text:p>0.301753</text:p>
          </table:table-cell>
          <table:table-cell office:value-type="float" office:value="0.816731" calcext:value-type="float">
            <text:p>0.816731</text:p>
          </table:table-cell>
          <table:table-cell office:value-type="float" office:value="1.003964" calcext:value-type="float">
            <text:p>1.003964</text:p>
          </table:table-cell>
          <table:table-cell office:value-type="float" office:value="1.286739" calcext:value-type="float">
            <text:p>1.286739</text:p>
          </table:table-cell>
          <table:table-cell office:value-type="float" office:value="3.757059" calcext:value-type="float">
            <text:p>3.757059</text:p>
          </table:table-cell>
          <table:table-cell office:value-type="float" office:value="6.539662" calcext:value-type="float">
            <text:p>6.539662</text:p>
          </table:table-cell>
          <table:table-cell office:value-type="float" office:value="10.051103" calcext:value-type="float">
            <text:p>10.051103</text:p>
          </table:table-cell>
          <table:table-cell office:value-type="float" office:value="14.166116" calcext:value-type="float">
            <text:p>14.166116</text:p>
          </table:table-cell>
          <table:table-cell office:value-type="float" office:value="33.516825" calcext:value-type="float">
            <text:p>33.516825</text:p>
          </table:table-cell>
          <table:table-cell office:value-type="float" office:value="67.886728" calcext:value-type="float">
            <text:p>67.886728</text:p>
          </table:table-cell>
          <table:table-cell office:value-type="float" office:value="103.526745" calcext:value-type="float">
            <text:p>103.526745</text:p>
          </table:table-cell>
          <table:table-cell office:value-type="float" office:value="133.395342" calcext:value-type="float">
            <text:p>133.395342</text:p>
          </table:table-cell>
          <table:table-cell office:value-type="float" office:value="199.2217" calcext:value-type="float">
            <text:p>199.2217</text:p>
          </table:table-cell>
          <table:table-cell office:value-type="float" office:value="272.742025" calcext:value-type="float">
            <text:p>272.742025</text:p>
          </table:table-cell>
          <table:table-cell office:value-type="float" office:value="343.155966" calcext:value-type="float">
            <text:p>343.155966</text:p>
          </table:table-cell>
          <table:table-cell office:value-type="float" office:value="403.951821" calcext:value-type="float">
            <text:p>403.951821</text:p>
          </table:table-cell>
          <table:table-cell office:value-type="float" office:value="479.20422" calcext:value-type="float">
            <text:p>479.20422</text:p>
          </table:table-cell>
          <table:table-cell office:value-type="float" office:value="561.314213" calcext:value-type="float">
            <text:p>561.314213</text:p>
          </table:table-cell>
          <table:table-cell office:value-type="float" office:value="611.798908" calcext:value-type="float">
            <text:p>611.798908</text:p>
          </table:table-cell>
          <table:table-cell office:value-type="float" office:value="666.783985" calcext:value-type="float">
            <text:p>666.783985</text:p>
          </table:table-cell>
          <table:table-cell office:value-type="float" office:value="738.39719" calcext:value-type="float">
            <text:p>738.39719</text:p>
          </table:table-cell>
          <table:table-cell office:value-type="float" office:value="806.02682" calcext:value-type="float">
            <text:p>806.02682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21304" calcext:value-type="float">
            <text:p>0.21304</text:p>
          </table:table-cell>
          <table:table-cell office:value-type="float" office:value="0.369965" calcext:value-type="float">
            <text:p>0.369965</text:p>
          </table:table-cell>
          <table:table-cell office:value-type="float" office:value="0.708014" calcext:value-type="float">
            <text:p>0.708014</text:p>
          </table:table-cell>
          <table:table-cell office:value-type="float" office:value="0.92483" calcext:value-type="float">
            <text:p>0.92483</text:p>
          </table:table-cell>
          <table:table-cell office:value-type="float" office:value="1.414424" calcext:value-type="float">
            <text:p>1.414424</text:p>
          </table:table-cell>
          <table:table-cell office:value-type="float" office:value="3.357816" calcext:value-type="float">
            <text:p>3.357816</text:p>
          </table:table-cell>
          <table:table-cell office:value-type="float" office:value="6.690934" calcext:value-type="float">
            <text:p>6.690934</text:p>
          </table:table-cell>
          <table:table-cell office:value-type="float" office:value="9.904227" calcext:value-type="float">
            <text:p>9.904227</text:p>
          </table:table-cell>
          <table:table-cell office:value-type="float" office:value="13.13411" calcext:value-type="float">
            <text:p>13.13411</text:p>
          </table:table-cell>
          <table:table-cell office:value-type="float" office:value="33.77246" calcext:value-type="float">
            <text:p>33.77246</text:p>
          </table:table-cell>
          <table:table-cell office:value-type="float" office:value="66.971916" calcext:value-type="float">
            <text:p>66.971916</text:p>
          </table:table-cell>
          <table:table-cell office:value-type="float" office:value="100.464163" calcext:value-type="float">
            <text:p>100.464163</text:p>
          </table:table-cell>
          <table:table-cell office:value-type="float" office:value="134.111134" calcext:value-type="float">
            <text:p>134.111134</text:p>
          </table:table-cell>
          <table:table-cell office:value-type="float" office:value="196.614518" calcext:value-type="float">
            <text:p>196.614518</text:p>
          </table:table-cell>
          <table:table-cell office:value-type="float" office:value="268.319802" calcext:value-type="float">
            <text:p>268.319802</text:p>
          </table:table-cell>
          <table:table-cell office:value-type="float" office:value="338.448035" calcext:value-type="float">
            <text:p>338.448035</text:p>
          </table:table-cell>
          <table:table-cell office:value-type="float" office:value="398.553352" calcext:value-type="float">
            <text:p>398.553352</text:p>
          </table:table-cell>
          <table:table-cell office:value-type="float" office:value="487.14586" calcext:value-type="float">
            <text:p>487.14586</text:p>
          </table:table-cell>
          <table:table-cell office:value-type="float" office:value="553.624478" calcext:value-type="float">
            <text:p>553.624478</text:p>
          </table:table-cell>
          <table:table-cell office:value-type="float" office:value="606.206501" calcext:value-type="float">
            <text:p>606.206501</text:p>
          </table:table-cell>
          <table:table-cell office:value-type="float" office:value="692.342161" calcext:value-type="float">
            <text:p>692.342161</text:p>
          </table:table-cell>
          <table:table-cell office:value-type="float" office:value="768.686453" calcext:value-type="float">
            <text:p>768.686453</text:p>
          </table:table-cell>
          <table:table-cell office:value-type="float" office:value="824.600956" calcext:value-type="float">
            <text:p>824.600956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155468" calcext:value-type="float">
            <text:p>0.155468</text:p>
          </table:table-cell>
          <table:table-cell office:value-type="float" office:value="0.28982" calcext:value-type="float">
            <text:p>0.28982</text:p>
          </table:table-cell>
          <table:table-cell office:value-type="float" office:value="0.68988" calcext:value-type="float">
            <text:p>0.68988</text:p>
          </table:table-cell>
          <table:table-cell office:value-type="float" office:value="0.968128" calcext:value-type="float">
            <text:p>0.968128</text:p>
          </table:table-cell>
          <table:table-cell office:value-type="float" office:value="1.405828" calcext:value-type="float">
            <text:p>1.405828</text:p>
          </table:table-cell>
          <table:table-cell office:value-type="float" office:value="3.456057" calcext:value-type="float">
            <text:p>3.456057</text:p>
          </table:table-cell>
          <table:table-cell office:value-type="float" office:value="6.46647" calcext:value-type="float">
            <text:p>6.46647</text:p>
          </table:table-cell>
          <table:table-cell office:value-type="float" office:value="10.987388" calcext:value-type="float">
            <text:p>10.987388</text:p>
          </table:table-cell>
          <table:table-cell office:value-type="float" office:value="14.087531" calcext:value-type="float">
            <text:p>14.087531</text:p>
          </table:table-cell>
          <table:table-cell office:value-type="float" office:value="33.410997" calcext:value-type="float">
            <text:p>33.410997</text:p>
          </table:table-cell>
          <table:table-cell office:value-type="float" office:value="66.474832" calcext:value-type="float">
            <text:p>66.474832</text:p>
          </table:table-cell>
          <table:table-cell office:value-type="float" office:value="99.698398" calcext:value-type="float">
            <text:p>99.698398</text:p>
          </table:table-cell>
          <table:table-cell office:value-type="float" office:value="131.46073" calcext:value-type="float">
            <text:p>131.46073</text:p>
          </table:table-cell>
          <table:table-cell office:value-type="float" office:value="195.074139" calcext:value-type="float">
            <text:p>195.074139</text:p>
          </table:table-cell>
          <table:table-cell office:value-type="float" office:value="261.0418" calcext:value-type="float">
            <text:p>261.0418</text:p>
          </table:table-cell>
          <table:table-cell office:value-type="float" office:value="329.411553" calcext:value-type="float">
            <text:p>329.411553</text:p>
          </table:table-cell>
          <table:table-cell office:value-type="float" office:value="394.01028" calcext:value-type="float">
            <text:p>394.01028</text:p>
          </table:table-cell>
          <table:table-cell office:value-type="float" office:value="459.472403" calcext:value-type="float">
            <text:p>459.472403</text:p>
          </table:table-cell>
          <table:table-cell office:value-type="float" office:value="525.484288" calcext:value-type="float">
            <text:p>525.484288</text:p>
          </table:table-cell>
          <table:table-cell office:value-type="float" office:value="605.279285" calcext:value-type="float">
            <text:p>605.279285</text:p>
          </table:table-cell>
          <table:table-cell office:value-type="float" office:value="668.001356" calcext:value-type="float">
            <text:p>668.001356</text:p>
          </table:table-cell>
          <table:table-cell office:value-type="float" office:value="729.355183" calcext:value-type="float">
            <text:p>729.355183</text:p>
          </table:table-cell>
          <table:table-cell office:value-type="float" office:value="802.563628" calcext:value-type="float">
            <text:p>802.563628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139453" calcext:value-type="float">
            <text:p>0.139453</text:p>
          </table:table-cell>
          <table:table-cell office:value-type="float" office:value="0.297272" calcext:value-type="float">
            <text:p>0.297272</text:p>
          </table:table-cell>
          <table:table-cell office:value-type="float" office:value="0.684439" calcext:value-type="float">
            <text:p>0.684439</text:p>
          </table:table-cell>
          <table:table-cell office:value-type="float" office:value="0.999681" calcext:value-type="float">
            <text:p>0.999681</text:p>
          </table:table-cell>
          <table:table-cell office:value-type="float" office:value="1.308091" calcext:value-type="float">
            <text:p>1.308091</text:p>
          </table:table-cell>
          <table:table-cell office:value-type="float" office:value="3.581368" calcext:value-type="float">
            <text:p>3.581368</text:p>
          </table:table-cell>
          <table:table-cell office:value-type="float" office:value="6.528056" calcext:value-type="float">
            <text:p>6.528056</text:p>
          </table:table-cell>
          <table:table-cell office:value-type="float" office:value="9.751438" calcext:value-type="float">
            <text:p>9.751438</text:p>
          </table:table-cell>
          <table:table-cell office:value-type="float" office:value="13.920316" calcext:value-type="float">
            <text:p>13.920316</text:p>
          </table:table-cell>
          <table:table-cell office:value-type="float" office:value="32.536469" calcext:value-type="float">
            <text:p>32.536469</text:p>
          </table:table-cell>
          <table:table-cell office:value-type="float" office:value="72.417603" calcext:value-type="float">
            <text:p>72.417603</text:p>
          </table:table-cell>
          <table:table-cell office:value-type="float" office:value="97.232141" calcext:value-type="float">
            <text:p>97.232141</text:p>
          </table:table-cell>
          <table:table-cell office:value-type="float" office:value="128.244406" calcext:value-type="float">
            <text:p>128.244406</text:p>
          </table:table-cell>
          <table:table-cell office:value-type="float" office:value="191.95657" calcext:value-type="float">
            <text:p>191.95657</text:p>
          </table:table-cell>
          <table:table-cell office:value-type="float" office:value="254.816748" calcext:value-type="float">
            <text:p>254.816748</text:p>
          </table:table-cell>
          <table:table-cell office:value-type="float" office:value="328.637466" calcext:value-type="float">
            <text:p>328.637466</text:p>
          </table:table-cell>
          <table:table-cell office:value-type="float" office:value="400.071885" calcext:value-type="float">
            <text:p>400.071885</text:p>
          </table:table-cell>
          <table:table-cell office:value-type="float" office:value="451.796279" calcext:value-type="float">
            <text:p>451.796279</text:p>
          </table:table-cell>
          <table:table-cell office:value-type="float" office:value="531.909834" calcext:value-type="float">
            <text:p>531.909834</text:p>
          </table:table-cell>
          <table:table-cell office:value-type="float" office:value="616.781769" calcext:value-type="float">
            <text:p>616.781769</text:p>
          </table:table-cell>
          <table:table-cell office:value-type="float" office:value="648.580823" calcext:value-type="float">
            <text:p>648.580823</text:p>
          </table:table-cell>
          <table:table-cell office:value-type="float" office:value="712.062875" calcext:value-type="float">
            <text:p>712.062875</text:p>
          </table:table-cell>
          <table:table-cell office:value-type="float" office:value="782.532123" calcext:value-type="float">
            <text:p>782.532123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139123" calcext:value-type="float">
            <text:p>0.139123</text:p>
          </table:table-cell>
          <table:table-cell office:value-type="float" office:value="0.346022" calcext:value-type="float">
            <text:p>0.346022</text:p>
          </table:table-cell>
          <table:table-cell office:value-type="float" office:value="0.694549" calcext:value-type="float">
            <text:p>0.694549</text:p>
          </table:table-cell>
          <table:table-cell office:value-type="float" office:value="0.949682" calcext:value-type="float">
            <text:p>0.949682</text:p>
          </table:table-cell>
          <table:table-cell office:value-type="float" office:value="1.521408" calcext:value-type="float">
            <text:p>1.521408</text:p>
          </table:table-cell>
          <table:table-cell office:value-type="float" office:value="3.317719" calcext:value-type="float">
            <text:p>3.317719</text:p>
          </table:table-cell>
          <table:table-cell office:value-type="float" office:value="6.856049" calcext:value-type="float">
            <text:p>6.856049</text:p>
          </table:table-cell>
          <table:table-cell office:value-type="float" office:value="9.941703" calcext:value-type="float">
            <text:p>9.941703</text:p>
          </table:table-cell>
          <table:table-cell office:value-type="float" office:value="13.545181" calcext:value-type="float">
            <text:p>13.545181</text:p>
          </table:table-cell>
          <table:table-cell office:value-type="float" office:value="33.392745" calcext:value-type="float">
            <text:p>33.392745</text:p>
          </table:table-cell>
          <table:table-cell office:value-type="float" office:value="66.78509" calcext:value-type="float">
            <text:p>66.78509</text:p>
          </table:table-cell>
          <table:table-cell office:value-type="float" office:value="98.566895" calcext:value-type="float">
            <text:p>98.566895</text:p>
          </table:table-cell>
          <table:table-cell office:value-type="float" office:value="138.737388" calcext:value-type="float">
            <text:p>138.737388</text:p>
          </table:table-cell>
          <table:table-cell office:value-type="float" office:value="199.199793" calcext:value-type="float">
            <text:p>199.199793</text:p>
          </table:table-cell>
          <table:table-cell office:value-type="float" office:value="276.855521" calcext:value-type="float">
            <text:p>276.855521</text:p>
          </table:table-cell>
          <table:table-cell office:value-type="float" office:value="343.949106" calcext:value-type="float">
            <text:p>343.949106</text:p>
          </table:table-cell>
          <table:table-cell office:value-type="float" office:value="398.382962" calcext:value-type="float">
            <text:p>398.382962</text:p>
          </table:table-cell>
          <table:table-cell office:value-type="float" office:value="474.453345" calcext:value-type="float">
            <text:p>474.453345</text:p>
          </table:table-cell>
          <table:table-cell office:value-type="float" office:value="533.005086" calcext:value-type="float">
            <text:p>533.005086</text:p>
          </table:table-cell>
          <table:table-cell office:value-type="float" office:value="596.129483" calcext:value-type="float">
            <text:p>596.129483</text:p>
          </table:table-cell>
          <table:table-cell office:value-type="float" office:value="695.884345" calcext:value-type="float">
            <text:p>695.884345</text:p>
          </table:table-cell>
          <table:table-cell office:value-type="float" office:value="730.816574" calcext:value-type="float">
            <text:p>730.816574</text:p>
          </table:table-cell>
          <table:table-cell office:value-type="float" office:value="807.294901" calcext:value-type="float">
            <text:p>807.294901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0T19:07:42.167758002</meta:creation-date>
    <dc:date>2022-07-24T07:53:54.992148210</dc:date>
    <meta:editing-duration>PT1H10M23S</meta:editing-duration>
    <meta:editing-cycles>2</meta:editing-cycles>
    <meta:generator>LibreOffice/7.3.4.2$Linux_X86_64 LibreOffice_project/30$Build-2</meta:generator>
    <meta:document-statistic meta:table-count="1" meta:cell-count="479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15cm" chart:symbol-height="0.1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5cm" chart:symbol-height="0.1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15cm" chart:symbol-height="0.1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0 1 2 3 4" chart:style-name="ch1">
        <chart:legend chart:legend-position="end" svg:x="11.825cm" svg:y="3.205cm" style:legend-expansion="high" chart:style-name="ch2"/>
        <chart:plot-area chart:style-name="ch3" table:cell-range-address="Sheet1.A8:Sheet1.X13" chart:data-source-has-labels="both" svg:x="0.32cm" svg:y="0.18cm" svg:width="11.185cm" svg:height="8.64cm">
          <chart:coordinate-region svg:x="1.312cm" svg:y="0.379cm" svg:width="9.728cm" svg:height="7.794cm"/>
          <chart:axis chart:dimension="x" chart:name="primary-x" chart:style-name="ch4" chartooo:axis-type="auto">
            <chart:categories table:cell-range-address="Sheet1.B8:Sheet1.X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9:Sheet1.X9" chart:label-cell-address="Sheet1.A9:Sheet1.A9" chart:class="chart:scatter">
            <chart:domain table:cell-range-address="Sheet1.B8:Sheet1.X8"/>
            <chart:data-point chart:repeated="23"/>
          </chart:series>
          <chart:series chart:style-name="ch8" chart:values-cell-range-address="Sheet1.B10:Sheet1.X10" chart:label-cell-address="Sheet1.A10:Sheet1.A10" chart:class="chart:scatter">
            <chart:data-point chart:repeated="23"/>
          </chart:series>
          <chart:series chart:style-name="ch9" chart:values-cell-range-address="Sheet1.B11:Sheet1.X11" chart:label-cell-address="Sheet1.A11:Sheet1.A11" chart:class="chart:scatter">
            <chart:data-point chart:repeated="23"/>
          </chart:series>
          <chart:series chart:style-name="ch10" chart:values-cell-range-address="Sheet1.B12:Sheet1.X12" chart:label-cell-address="Sheet1.A12:Sheet1.A12" chart:class="chart:scatter">
            <chart:data-point chart:repeated="23"/>
          </chart:series>
          <chart:series chart:style-name="ch11" chart:values-cell-range-address="Sheet1.B13:Sheet1.X13" chart:label-cell-address="Sheet1.A13:Sheet1.A13" chart:class="chart:scatter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Sheet1.B8:Sheet1.X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8:Sheet1.X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Implementierung-0</text:p>
                <draw:g>
                  <svg:desc>Sheet1.A9:Sheet1.A9</svg:desc>
                </draw:g>
              </table:table-cell>
              <table:table-cell office:value-type="float" office:value="0.181432">
                <text:p>0.181432</text:p>
                <draw:g>
                  <svg:desc>Sheet1.B9:Sheet1.X9</svg:desc>
                </draw:g>
              </table:table-cell>
              <table:table-cell office:value-type="float" office:value="0.26663">
                <text:p>0.26663</text:p>
              </table:table-cell>
              <table:table-cell office:value-type="float" office:value="0.684603">
                <text:p>0.684603</text:p>
              </table:table-cell>
              <table:table-cell office:value-type="float" office:value="NaN">
                <text:p>NaN</text:p>
              </table:table-cell>
              <table:table-cell office:value-type="float" office:value="1.441983">
                <text:p>1.441983</text:p>
              </table:table-cell>
              <table:table-cell office:value-type="float" office:value="NaN">
                <text:p>NaN</text:p>
              </table:table-cell>
              <table:table-cell office:value-type="float" office:value="6.989827">
                <text:p>6.989827</text:p>
              </table:table-cell>
              <table:table-cell office:value-type="float" office:value="NaN">
                <text:p>NaN</text:p>
              </table:table-cell>
              <table:table-cell office:value-type="float" office:value="13.661733">
                <text:p>13.66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.530301">
                <text:p>132.530301</text:p>
              </table:table-cell>
              <table:table-cell office:value-type="float" office:value="NaN">
                <text:p>NaN</text:p>
              </table:table-cell>
              <table:table-cell office:value-type="float" office:value="270.340868">
                <text:p>270.340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0.228116">
                <text:p>690.228116</text:p>
              </table:table-cell>
              <table:table-cell office:value-type="float" office:value="NaN">
                <text:p>NaN</text:p>
              </table:table-cell>
              <table:table-cell office:value-type="float" office:value="1409.186012">
                <text:p>1409.186012</text:p>
              </table:table-cell>
            </table:table-row>
            <table:table-row>
              <table:table-cell office:value-type="string">
                <text:p>Implementierung-1</text:p>
                <draw:g>
                  <svg:desc>Sheet1.A10:Sheet1.A10</svg:desc>
                </draw:g>
              </table:table-cell>
              <table:table-cell office:value-type="float" office:value="0.140382">
                <text:p>0.140382</text:p>
                <draw:g>
                  <svg:desc>Sheet1.B10:Sheet1.X10</svg:desc>
                </draw:g>
              </table:table-cell>
              <table:table-cell office:value-type="float" office:value="0.281619">
                <text:p>0.281619</text:p>
              </table:table-cell>
              <table:table-cell office:value-type="float" office:value="0.716692">
                <text:p>0.716692</text:p>
              </table:table-cell>
              <table:table-cell office:value-type="float" office:value="NaN">
                <text:p>NaN</text:p>
              </table:table-cell>
              <table:table-cell office:value-type="float" office:value="1.39316">
                <text:p>1.39316</text:p>
              </table:table-cell>
              <table:table-cell office:value-type="float" office:value="NaN">
                <text:p>NaN</text:p>
              </table:table-cell>
              <table:table-cell office:value-type="float" office:value="7.259158">
                <text:p>7.259158</text:p>
              </table:table-cell>
              <table:table-cell office:value-type="float" office:value="NaN">
                <text:p>NaN</text:p>
              </table:table-cell>
              <table:table-cell office:value-type="float" office:value="13.527328">
                <text:p>13.527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.572335">
                <text:p>135.572335</text:p>
              </table:table-cell>
              <table:table-cell office:value-type="float" office:value="NaN">
                <text:p>NaN</text:p>
              </table:table-cell>
              <table:table-cell office:value-type="float" office:value="271.292857">
                <text:p>271.29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6.153372">
                <text:p>676.153372</text:p>
              </table:table-cell>
              <table:table-cell office:value-type="float" office:value="NaN">
                <text:p>NaN</text:p>
              </table:table-cell>
              <table:table-cell office:value-type="float" office:value="1352.563524">
                <text:p>1352.563524</text:p>
              </table:table-cell>
            </table:table-row>
            <table:table-row>
              <table:table-cell office:value-type="string">
                <text:p>Implementierung-2</text:p>
                <draw:g>
                  <svg:desc>Sheet1.A11:Sheet1.A11</svg:desc>
                </draw:g>
              </table:table-cell>
              <table:table-cell office:value-type="float" office:value="0.135656">
                <text:p>0.135656</text:p>
                <draw:g>
                  <svg:desc>Sheet1.B11:Sheet1.X11</svg:desc>
                </draw:g>
              </table:table-cell>
              <table:table-cell office:value-type="float" office:value="0.275152">
                <text:p>0.275152</text:p>
              </table:table-cell>
              <table:table-cell office:value-type="float" office:value="0.678">
                <text:p>0.678</text:p>
              </table:table-cell>
              <table:table-cell office:value-type="float" office:value="NaN">
                <text:p>NaN</text:p>
              </table:table-cell>
              <table:table-cell office:value-type="float" office:value="1.565871">
                <text:p>1.565871</text:p>
              </table:table-cell>
              <table:table-cell office:value-type="float" office:value="NaN">
                <text:p>NaN</text:p>
              </table:table-cell>
              <table:table-cell office:value-type="float" office:value="6.933255">
                <text:p>6.933255</text:p>
              </table:table-cell>
              <table:table-cell office:value-type="float" office:value="NaN">
                <text:p>NaN</text:p>
              </table:table-cell>
              <table:table-cell office:value-type="float" office:value="14.359105">
                <text:p>14.359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.822683">
                <text:p>137.822683</text:p>
              </table:table-cell>
              <table:table-cell office:value-type="float" office:value="NaN">
                <text:p>NaN</text:p>
              </table:table-cell>
              <table:table-cell office:value-type="float" office:value="271.27551">
                <text:p>271.27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4.868429">
                <text:p>694.868429</text:p>
              </table:table-cell>
              <table:table-cell office:value-type="float" office:value="NaN">
                <text:p>NaN</text:p>
              </table:table-cell>
              <table:table-cell office:value-type="float" office:value="1369.305275">
                <text:p>1369.305275</text:p>
              </table:table-cell>
            </table:table-row>
            <table:table-row>
              <table:table-cell office:value-type="string">
                <text:p>Implementierung-3</text:p>
                <draw:g>
                  <svg:desc>Sheet1.A12:Sheet1.A12</svg:desc>
                </draw:g>
              </table:table-cell>
              <table:table-cell office:value-type="float" office:value="0.138667">
                <text:p>0.138667</text:p>
                <draw:g>
                  <svg:desc>Sheet1.B12:Sheet1.X12</svg:desc>
                </draw:g>
              </table:table-cell>
              <table:table-cell office:value-type="float" office:value="0.336527">
                <text:p>0.336527</text:p>
              </table:table-cell>
              <table:table-cell office:value-type="float" office:value="0.759321">
                <text:p>0.759321</text:p>
              </table:table-cell>
              <table:table-cell office:value-type="float" office:value="NaN">
                <text:p>NaN</text:p>
              </table:table-cell>
              <table:table-cell office:value-type="float" office:value="1.410092">
                <text:p>1.410092</text:p>
              </table:table-cell>
              <table:table-cell office:value-type="float" office:value="NaN">
                <text:p>NaN</text:p>
              </table:table-cell>
              <table:table-cell office:value-type="float" office:value="6.607681">
                <text:p>6.607681</text:p>
              </table:table-cell>
              <table:table-cell office:value-type="float" office:value="NaN">
                <text:p>NaN</text:p>
              </table:table-cell>
              <table:table-cell office:value-type="float" office:value="14.362568">
                <text:p>14.362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.105117">
                <text:p>141.105117</text:p>
              </table:table-cell>
              <table:table-cell office:value-type="float" office:value="NaN">
                <text:p>NaN</text:p>
              </table:table-cell>
              <table:table-cell office:value-type="float" office:value="269.65241">
                <text:p>269.65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7.865156">
                <text:p>667.865156</text:p>
              </table:table-cell>
              <table:table-cell office:value-type="float" office:value="NaN">
                <text:p>NaN</text:p>
              </table:table-cell>
              <table:table-cell office:value-type="float" office:value="1321.710979">
                <text:p>1321.710979</text:p>
              </table:table-cell>
            </table:table-row>
            <table:table-row>
              <table:table-cell office:value-type="string">
                <text:p>Implementierung-4</text:p>
                <draw:g>
                  <svg:desc>Sheet1.A13:Sheet1.A13</svg:desc>
                </draw:g>
              </table:table-cell>
              <table:table-cell office:value-type="float" office:value="0.17995">
                <text:p>0.17995</text:p>
                <draw:g>
                  <svg:desc>Sheet1.B13:Sheet1.X13</svg:desc>
                </draw:g>
              </table:table-cell>
              <table:table-cell office:value-type="float" office:value="0.308132">
                <text:p>0.308132</text:p>
              </table:table-cell>
              <table:table-cell office:value-type="float" office:value="0.768091">
                <text:p>0.768091</text:p>
              </table:table-cell>
              <table:table-cell office:value-type="float" office:value="1.077839">
                <text:p>1.077839</text:p>
              </table:table-cell>
              <table:table-cell office:value-type="float" office:value="1.793499">
                <text:p>1.793499</text:p>
              </table:table-cell>
              <table:table-cell office:value-type="float" office:value="3.786488">
                <text:p>3.786488</text:p>
              </table:table-cell>
              <table:table-cell office:value-type="float" office:value="7.788925">
                <text:p>7.788925</text:p>
              </table:table-cell>
              <table:table-cell office:value-type="float" office:value="11.049307">
                <text:p>11.049307</text:p>
              </table:table-cell>
              <table:table-cell office:value-type="float" office:value="15.0513">
                <text:p>15.0513</text:p>
              </table:table-cell>
              <table:table-cell office:value-type="float" office:value="37.564573">
                <text:p>37.564573</text:p>
              </table:table-cell>
              <table:table-cell office:value-type="float" office:value="74.324851">
                <text:p>74.324851</text:p>
              </table:table-cell>
              <table:table-cell office:value-type="float" office:value="112.160912">
                <text:p>112.160912</text:p>
              </table:table-cell>
              <table:table-cell office:value-type="float" office:value="150.740498">
                <text:p>150.740498</text:p>
              </table:table-cell>
              <table:table-cell office:value-type="float" office:value="225.111342">
                <text:p>225.111342</text:p>
              </table:table-cell>
              <table:table-cell office:value-type="float" office:value="305.93852">
                <text:p>305.93852</text:p>
              </table:table-cell>
              <table:table-cell office:value-type="float" office:value="381.063308">
                <text:p>381.063308</text:p>
              </table:table-cell>
              <table:table-cell office:value-type="float" office:value="463.611798">
                <text:p>463.611798</text:p>
              </table:table-cell>
              <table:table-cell office:value-type="float" office:value="533.670234">
                <text:p>533.670234</text:p>
              </table:table-cell>
              <table:table-cell office:value-type="float" office:value="614.535749">
                <text:p>614.535749</text:p>
              </table:table-cell>
              <table:table-cell office:value-type="float" office:value="63.418839">
                <text:p>63.418839</text:p>
              </table:table-cell>
              <table:table-cell office:value-type="float" office:value="137.076754">
                <text:p>137.076754</text:p>
              </table:table-cell>
              <table:table-cell office:value-type="float" office:value="292.555679">
                <text:p>292.555679</text:p>
              </table:table-cell>
              <table:table-cell office:value-type="float" office:value="289.0188">
                <text:p>289.01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89cm" svg:y="3.703cm" style:legend-expansion="high" chart:style-name="ch2"/>
        <chart:plot-area chart:style-name="ch3" table:cell-range-address="Sheet1.A16:Sheet1.A18 Sheet1.C16:Sheet1.C18" chart:data-source-has-labels="column" svg:x="0.32cm" svg:y="0.18cm" svg:width="12.25cm" svg:height="8.64cm">
          <chart:coordinate-region svg:x="2.396cm" svg:y="0.723cm" svg:width="8.097cm" svg:height="8.097cm"/>
          <chart:axis chart:dimension="x" chart:name="primary-x" chart:style-name="ch4" chartooo:axis-type="auto">
            <chartooo:date-scale/>
            <chart:categories table:cell-range-address="Sheet1.A16:Sheet1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6:Sheet1.C18" chart:class="chart:circle">
            <chart:data-point chart:style-name="ch8" loext:custom-label-pos-x="0.0341896368523033" loext:custom-label-pos-y="-0.0098899877764196"/>
            <chart:data-point chart:style-name="ch9" loext:custom-label-pos-x="-0.0227514219638727" loext:custom-label-pos-y="-0.00755639515501723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Prüfsumme</text:p>
                <draw:g>
                  <svg:desc>Sheet1.A16:Sheet1.A18</svg:desc>
                </draw:g>
              </table:table-cell>
              <table:table-cell office:value-type="float" office:value="2.31">
                <text:p>2.31</text:p>
                <draw:g>
                  <svg:desc>Sheet1.C16:Sheet1.C18</svg:desc>
                </draw:g>
              </table:table-cell>
            </table:table-row>
            <table:table-row>
              <table:table-cell office:value-type="string">
                <text:p>Erste Schleife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Zweite Schleife</text:p>
              </table:table-cell>
              <table:table-cell office:value-type="float" office:value="96.13">
                <text:p>96.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165cm" svg:y="0.316cm" chart:style-name="ch2">
          <text:p>eine Widerholung, bis 10GB</text:p>
        </chart:title>
        <chart:legend chart:legend-position="end" svg:x="11.825cm" svg:y="3.205cm" style:legend-expansion="high" chart:style-name="ch3"/>
        <chart:plot-area chart:style-name="ch4" table:cell-range-address="Sheet1.J59:Sheet1.AO64" chart:data-source-has-labels="column" svg:x="0.32cm" svg:y="1.275cm" svg:width="11.185cm" svg:height="7.545cm">
          <chart:coordinate-region svg:x="1.312cm" svg:y="1.475cm" svg:width="9.728cm" svg:height="6.69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K60:Sheet1.AO60" chart:label-cell-address="Sheet1.J60:Sheet1.J60" chart:class="chart:scatter">
            <chart:domain table:cell-range-address="Sheet1.K59:Sheet1.AO59"/>
            <chart:data-point chart:repeated="31"/>
          </chart:series>
          <chart:series chart:style-name="ch8" chart:values-cell-range-address="Sheet1.K61:Sheet1.AO61" chart:label-cell-address="Sheet1.J61:Sheet1.J61" chart:class="chart:scatter">
            <chart:data-point chart:repeated="31"/>
          </chart:series>
          <chart:series chart:style-name="ch9" chart:values-cell-range-address="Sheet1.K62:Sheet1.AO62" chart:label-cell-address="Sheet1.J62:Sheet1.J62" chart:class="chart:scatter">
            <chart:data-point chart:repeated="31"/>
          </chart:series>
          <chart:series chart:style-name="ch10" chart:values-cell-range-address="Sheet1.K63:Sheet1.AO63" chart:label-cell-address="Sheet1.J63:Sheet1.J63" chart:class="chart:scatter">
            <chart:data-point chart:repeated="31"/>
          </chart:series>
          <chart:series chart:style-name="ch11" chart:values-cell-range-address="Sheet1.K64:Sheet1.AO64" chart:label-cell-address="Sheet1.J64:Sheet1.J64" chart:class="chart:scatte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Row 59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59:Sheet1.AO5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6000">
                <text:p>6000</text:p>
              </table:table-cell>
              <table:table-cell office:value-type="float" office:value="6500">
                <text:p>6500</text:p>
              </table:table-cell>
              <table:table-cell office:value-type="float" office:value="7000">
                <text:p>7000</text:p>
              </table:table-cell>
              <table:table-cell office:value-type="float" office:value="7500">
                <text:p>7500</text:p>
              </table:table-cell>
              <table:table-cell office:value-type="float" office:value="8000">
                <text:p>8000</text:p>
              </table:table-cell>
              <table:table-cell office:value-type="float" office:value="8500">
                <text:p>8500</text:p>
              </table:table-cell>
              <table:table-cell office:value-type="float" office:value="9000">
                <text:p>9000</text:p>
              </table:table-cell>
              <table:table-cell office:value-type="float" office:value="9500">
                <text:p>95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60:Sheet1.J60</svg:desc>
                </draw:g>
              </table:table-cell>
              <table:table-cell office:value-type="float" office:value="0.000083">
                <text:p>0.000083</text:p>
                <draw:g>
                  <svg:desc>Sheet1.K60:Sheet1.AO60</svg:desc>
                </draw:g>
              </table:table-cell>
              <table:table-cell office:value-type="float" office:value="0.000089">
                <text:p>0.000089</text:p>
              </table:table-cell>
              <table:table-cell office:value-type="float" office:value="0.000045">
                <text:p>0.000045</text:p>
              </table:table-cell>
              <table:table-cell office:value-type="float" office:value="0.930519">
                <text:p>0.930519</text:p>
              </table:table-cell>
              <table:table-cell office:value-type="float" office:value="0.000026">
                <text:p>0.000026</text:p>
              </table:table-cell>
              <table:table-cell office:value-type="float" office:value="3.319404">
                <text:p>3.319404</text:p>
              </table:table-cell>
              <table:table-cell office:value-type="float" office:value="6.636369">
                <text:p>6.636369</text:p>
              </table:table-cell>
              <table:table-cell office:value-type="float" office:value="9.956367">
                <text:p>9.956367</text:p>
              </table:table-cell>
              <table:table-cell office:value-type="float" office:value="13.296366">
                <text:p>13.296366</text:p>
              </table:table-cell>
              <table:table-cell office:value-type="float" office:value="33.24652">
                <text:p>33.24652</text:p>
              </table:table-cell>
              <table:table-cell office:value-type="float" office:value="66.415221">
                <text:p>66.415221</text:p>
              </table:table-cell>
              <table:table-cell office:value-type="float" office:value="99.592371">
                <text:p>99.592371</text:p>
              </table:table-cell>
              <table:table-cell office:value-type="float" office:value="132.733391">
                <text:p>132.733391</text:p>
              </table:table-cell>
              <table:table-cell office:value-type="float" office:value="199.078785">
                <text:p>199.078785</text:p>
              </table:table-cell>
              <table:table-cell office:value-type="float" office:value="265.568518">
                <text:p>265.568518</text:p>
              </table:table-cell>
              <table:table-cell office:value-type="float" office:value="331.963944">
                <text:p>331.963944</text:p>
              </table:table-cell>
              <table:table-cell office:value-type="float" office:value="398.262583">
                <text:p>398.262583</text:p>
              </table:table-cell>
              <table:table-cell office:value-type="float" office:value="464.584569">
                <text:p>464.584569</text:p>
              </table:table-cell>
              <table:table-cell office:value-type="float" office:value="531.203582">
                <text:p>531.203582</text:p>
              </table:table-cell>
              <table:table-cell office:value-type="float" office:value="597.713337">
                <text:p>597.713337</text:p>
              </table:table-cell>
              <table:table-cell office:value-type="float" office:value="663.719001">
                <text:p>663.719001</text:p>
              </table:table-cell>
              <table:table-cell office:value-type="float" office:value="730.112859">
                <text:p>730.112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lementierung-1</text:p>
                <draw:g>
                  <svg:desc>Sheet1.J61:Sheet1.J61</svg:desc>
                </draw:g>
              </table:table-cell>
              <table:table-cell office:value-type="float" office:value="0.000077">
                <text:p>0.000077</text:p>
                <draw:g>
                  <svg:desc>Sheet1.K61:Sheet1.AO61</svg:desc>
                </draw:g>
              </table:table-cell>
              <table:table-cell office:value-type="float" office:value="0.000104">
                <text:p>0.000104</text:p>
              </table:table-cell>
              <table:table-cell office:value-type="float" office:value="0.000048">
                <text:p>0.000048</text:p>
              </table:table-cell>
              <table:table-cell office:value-type="float" office:value="0.938979">
                <text:p>0.938979</text:p>
              </table:table-cell>
              <table:table-cell office:value-type="float" office:value="0.00005">
                <text:p>0.00005</text:p>
              </table:table-cell>
              <table:table-cell office:value-type="float" office:value="3.326226">
                <text:p>3.326226</text:p>
              </table:table-cell>
              <table:table-cell office:value-type="float" office:value="6.639848">
                <text:p>6.639848</text:p>
              </table:table-cell>
              <table:table-cell office:value-type="float" office:value="9.960746">
                <text:p>9.960746</text:p>
              </table:table-cell>
              <table:table-cell office:value-type="float" office:value="13.285705">
                <text:p>13.285705</text:p>
              </table:table-cell>
              <table:table-cell office:value-type="float" office:value="33.1759">
                <text:p>33.1759</text:p>
              </table:table-cell>
              <table:table-cell office:value-type="float" office:value="66.303134">
                <text:p>66.303134</text:p>
              </table:table-cell>
              <table:table-cell office:value-type="float" office:value="99.4877">
                <text:p>99.4877</text:p>
              </table:table-cell>
              <table:table-cell office:value-type="float" office:value="132.672636">
                <text:p>132.672636</text:p>
              </table:table-cell>
              <table:table-cell office:value-type="float" office:value="198.988414">
                <text:p>198.988414</text:p>
              </table:table-cell>
              <table:table-cell office:value-type="float" office:value="265.255766">
                <text:p>265.255766</text:p>
              </table:table-cell>
              <table:table-cell office:value-type="float" office:value="331.744845">
                <text:p>331.744845</text:p>
              </table:table-cell>
              <table:table-cell office:value-type="float" office:value="398.074368">
                <text:p>398.074368</text:p>
              </table:table-cell>
              <table:table-cell office:value-type="float" office:value="464.106786">
                <text:p>464.106786</text:p>
              </table:table-cell>
              <table:table-cell office:value-type="float" office:value="531.037973">
                <text:p>531.037973</text:p>
              </table:table-cell>
              <table:table-cell office:value-type="float" office:value="596.893546">
                <text:p>596.893546</text:p>
              </table:table-cell>
              <table:table-cell office:value-type="float" office:value="663.670731">
                <text:p>663.670731</text:p>
              </table:table-cell>
              <table:table-cell office:value-type="float" office:value="729.547808">
                <text:p>729.547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lementierung-2</text:p>
                <draw:g>
                  <svg:desc>Sheet1.J62:Sheet1.J62</svg:desc>
                </draw:g>
              </table:table-cell>
              <table:table-cell office:value-type="float" office:value="0.007913">
                <text:p>0.007913</text:p>
                <draw:g>
                  <svg:desc>Sheet1.K62:Sheet1.AO62</svg:desc>
                </draw:g>
              </table:table-cell>
              <table:table-cell office:value-type="float" office:value="0.006937">
                <text:p>0.006937</text:p>
              </table:table-cell>
              <table:table-cell office:value-type="float" office:value="0.000371">
                <text:p>0.000371</text:p>
              </table:table-cell>
              <table:table-cell office:value-type="float" office:value="0.950603">
                <text:p>0.950603</text:p>
              </table:table-cell>
              <table:table-cell office:value-type="float" office:value="0.007979">
                <text:p>0.007979</text:p>
              </table:table-cell>
              <table:table-cell office:value-type="float" office:value="3.362308">
                <text:p>3.362308</text:p>
              </table:table-cell>
              <table:table-cell office:value-type="float" office:value="6.685659">
                <text:p>6.685659</text:p>
              </table:table-cell>
              <table:table-cell office:value-type="float" office:value="10.028356">
                <text:p>10.028356</text:p>
              </table:table-cell>
              <table:table-cell office:value-type="float" office:value="13.361718">
                <text:p>13.361718</text:p>
              </table:table-cell>
              <table:table-cell office:value-type="float" office:value="33.464932">
                <text:p>33.464932</text:p>
              </table:table-cell>
              <table:table-cell office:value-type="float" office:value="66.725087">
                <text:p>66.725087</text:p>
              </table:table-cell>
              <table:table-cell office:value-type="float" office:value="100.102025">
                <text:p>100.102025</text:p>
              </table:table-cell>
              <table:table-cell office:value-type="float" office:value="134.628985">
                <text:p>134.628985</text:p>
              </table:table-cell>
              <table:table-cell office:value-type="float" office:value="200.235363">
                <text:p>200.235363</text:p>
              </table:table-cell>
              <table:table-cell office:value-type="float" office:value="266.926939">
                <text:p>266.926939</text:p>
              </table:table-cell>
              <table:table-cell office:value-type="float" office:value="333.588727">
                <text:p>333.588727</text:p>
              </table:table-cell>
              <table:table-cell office:value-type="float" office:value="400.184987">
                <text:p>400.184987</text:p>
              </table:table-cell>
              <table:table-cell office:value-type="float" office:value="467.986171">
                <text:p>467.986171</text:p>
              </table:table-cell>
              <table:table-cell office:value-type="float" office:value="534.299158">
                <text:p>534.299158</text:p>
              </table:table-cell>
              <table:table-cell office:value-type="float" office:value="601.529026">
                <text:p>601.529026</text:p>
              </table:table-cell>
              <table:table-cell office:value-type="float" office:value="669.178866">
                <text:p>669.178866</text:p>
              </table:table-cell>
              <table:table-cell office:value-type="float" office:value="734.333401">
                <text:p>734.333401</text:p>
              </table:table-cell>
              <table:table-cell office:value-type="float" office:value="802.719104">
                <text:p>802.719104</text:p>
              </table:table-cell>
              <table:table-cell office:value-type="float" office:value="869.034452">
                <text:p>869.034452</text:p>
              </table:table-cell>
              <table:table-cell office:value-type="float" office:value="934.30183">
                <text:p>934.30183</text:p>
              </table:table-cell>
              <table:table-cell office:value-type="float" office:value="1001.774908">
                <text:p>1001.774908</text:p>
              </table:table-cell>
              <table:table-cell office:value-type="float" office:value="1071.300825">
                <text:p>1071.300825</text:p>
              </table:table-cell>
              <table:table-cell office:value-type="float" office:value="1134.645581">
                <text:p>1134.645581</text:p>
              </table:table-cell>
              <table:table-cell office:value-type="float" office:value="1208.163908">
                <text:p>1208.163908</text:p>
              </table:table-cell>
              <table:table-cell office:value-type="float" office:value="1268.005634">
                <text:p>1268.005634</text:p>
              </table:table-cell>
              <table:table-cell office:value-type="float" office:value="1336.028878">
                <text:p>1336.028878</text:p>
              </table:table-cell>
            </table:table-row>
            <table:table-row>
              <table:table-cell office:value-type="string">
                <text:p>Implementierung-3</text:p>
                <draw:g>
                  <svg:desc>Sheet1.J63:Sheet1.J63</svg:desc>
                </draw:g>
              </table:table-cell>
              <table:table-cell office:value-type="float" office:value="0.023264">
                <text:p>0.023264</text:p>
                <draw:g>
                  <svg:desc>Sheet1.K63:Sheet1.AO63</svg:desc>
                </draw:g>
              </table:table-cell>
              <table:table-cell office:value-type="float" office:value="0.001025">
                <text:p>0.001025</text:p>
              </table:table-cell>
              <table:table-cell office:value-type="float" office:value="0.000802">
                <text:p>0.000802</text:p>
              </table:table-cell>
              <table:table-cell office:value-type="float" office:value="0.933881">
                <text:p>0.933881</text:p>
              </table:table-cell>
              <table:table-cell office:value-type="float" office:value="0.000661">
                <text:p>0.000661</text:p>
              </table:table-cell>
              <table:table-cell office:value-type="float" office:value="3.27231">
                <text:p>3.27231</text:p>
              </table:table-cell>
              <table:table-cell office:value-type="float" office:value="6.530255">
                <text:p>6.530255</text:p>
              </table:table-cell>
              <table:table-cell office:value-type="float" office:value="9.782695">
                <text:p>9.782695</text:p>
              </table:table-cell>
              <table:table-cell office:value-type="float" office:value="13.036146">
                <text:p>13.036146</text:p>
              </table:table-cell>
              <table:table-cell office:value-type="float" office:value="32.555047">
                <text:p>32.555047</text:p>
              </table:table-cell>
              <table:table-cell office:value-type="float" office:value="65.200432">
                <text:p>65.200432</text:p>
              </table:table-cell>
              <table:table-cell office:value-type="float" office:value="97.598957">
                <text:p>97.598957</text:p>
              </table:table-cell>
              <table:table-cell office:value-type="float" office:value="130.135631">
                <text:p>130.135631</text:p>
              </table:table-cell>
              <table:table-cell office:value-type="float" office:value="195.238907">
                <text:p>195.238907</text:p>
              </table:table-cell>
              <table:table-cell office:value-type="float" office:value="260.25182">
                <text:p>260.25182</text:p>
              </table:table-cell>
              <table:table-cell office:value-type="float" office:value="325.617671">
                <text:p>325.617671</text:p>
              </table:table-cell>
              <table:table-cell office:value-type="float" office:value="390.746164">
                <text:p>390.746164</text:p>
              </table:table-cell>
              <table:table-cell office:value-type="float" office:value="455.632626">
                <text:p>455.632626</text:p>
              </table:table-cell>
              <table:table-cell office:value-type="float" office:value="522.249423">
                <text:p>522.249423</text:p>
              </table:table-cell>
              <table:table-cell office:value-type="float" office:value="585.941989">
                <text:p>585.941989</text:p>
              </table:table-cell>
              <table:table-cell office:value-type="float" office:value="651.327802">
                <text:p>651.327802</text:p>
              </table:table-cell>
              <table:table-cell office:value-type="float" office:value="716.688965">
                <text:p>716.688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lementierung-4</text:p>
                <draw:g>
                  <svg:desc>Sheet1.J64:Sheet1.J64</svg:desc>
                </draw:g>
              </table:table-cell>
              <table:table-cell office:value-type="float" office:value="0.000082">
                <text:p>0.000082</text:p>
                <draw:g>
                  <svg:desc>Sheet1.K64:Sheet1.AO64</svg:desc>
                </draw:g>
              </table:table-cell>
              <table:table-cell office:value-type="float" office:value="0.000061">
                <text:p>0.000061</text:p>
              </table:table-cell>
              <table:table-cell office:value-type="float" office:value="0.00004">
                <text:p>0.00004</text:p>
              </table:table-cell>
              <table:table-cell office:value-type="float" office:value="0.931574">
                <text:p>0.931574</text:p>
              </table:table-cell>
              <table:table-cell office:value-type="float" office:value="0.000034">
                <text:p>0.000034</text:p>
              </table:table-cell>
              <table:table-cell office:value-type="float" office:value="3.301716">
                <text:p>3.301716</text:p>
              </table:table-cell>
              <table:table-cell office:value-type="float" office:value="6.592498">
                <text:p>6.592498</text:p>
              </table:table-cell>
              <table:table-cell office:value-type="float" office:value="9.87936">
                <text:p>9.87936</text:p>
              </table:table-cell>
              <table:table-cell office:value-type="float" office:value="13.17411">
                <text:p>13.17411</text:p>
              </table:table-cell>
              <table:table-cell office:value-type="float" office:value="32.923491">
                <text:p>32.923491</text:p>
              </table:table-cell>
              <table:table-cell office:value-type="float" office:value="65.82789">
                <text:p>65.82789</text:p>
              </table:table-cell>
              <table:table-cell office:value-type="float" office:value="98.719591">
                <text:p>98.719591</text:p>
              </table:table-cell>
              <table:table-cell office:value-type="float" office:value="131.965903">
                <text:p>131.965903</text:p>
              </table:table-cell>
              <table:table-cell office:value-type="float" office:value="197.782823">
                <text:p>197.782823</text:p>
              </table:table-cell>
              <table:table-cell office:value-type="float" office:value="263.212144">
                <text:p>263.212144</text:p>
              </table:table-cell>
              <table:table-cell office:value-type="float" office:value="329.37143">
                <text:p>329.37143</text:p>
              </table:table-cell>
              <table:table-cell office:value-type="float" office:value="394.893618">
                <text:p>394.893618</text:p>
              </table:table-cell>
              <table:table-cell office:value-type="float" office:value="460.791711">
                <text:p>460.791711</text:p>
              </table:table-cell>
              <table:table-cell office:value-type="float" office:value="527.252499">
                <text:p>527.252499</text:p>
              </table:table-cell>
              <table:table-cell office:value-type="float" office:value="592.809232">
                <text:p>592.809232</text:p>
              </table:table-cell>
              <table:table-cell office:value-type="float" office:value="658.052143">
                <text:p>658.052143</text:p>
              </table:table-cell>
              <table:table-cell office:value-type="float" office:value="723.840047">
                <text:p>723.840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379cm" svg:y="0.316cm" chart:style-name="ch2">
          <text:p>eine Widerholung, bis 6GB, RECHNERHALLE</text:p>
        </chart:title>
        <chart:legend chart:legend-position="end" svg:x="11.825cm" svg:y="3.205cm" style:legend-expansion="high" chart:style-name="ch3"/>
        <chart:plot-area chart:style-name="ch4" table:cell-range-address="Sheet1.J91:Sheet1.AG96" chart:data-source-has-labels="column" svg:x="0.32cm" svg:y="1.275cm" svg:width="11.185cm" svg:height="7.545cm">
          <chart:coordinate-region svg:x="1.127cm" svg:y="1.474cm" svg:width="10.007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K92:Sheet1.AG92" chart:label-cell-address="Sheet1.J92:Sheet1.J92" chart:class="chart:scatter">
            <chart:domain table:cell-range-address="Sheet1.K91:Sheet1.AG91"/>
            <chart:data-point chart:repeated="23"/>
          </chart:series>
          <chart:series chart:style-name="ch9" chart:values-cell-range-address="Sheet1.K93:Sheet1.AG93" chart:label-cell-address="Sheet1.J93:Sheet1.J93" chart:class="chart:scatter">
            <chart:data-point chart:repeated="23"/>
          </chart:series>
          <chart:series chart:style-name="ch10" chart:values-cell-range-address="Sheet1.K94:Sheet1.AG94" chart:label-cell-address="Sheet1.J94:Sheet1.J94" chart:class="chart:scatter">
            <chart:data-point chart:repeated="23"/>
          </chart:series>
          <chart:series chart:style-name="ch11" chart:values-cell-range-address="Sheet1.K95:Sheet1.AG95" chart:label-cell-address="Sheet1.J95:Sheet1.J95" chart:class="chart:scatter">
            <chart:data-point chart:repeated="23"/>
          </chart:series>
          <chart:series chart:style-name="ch12" chart:values-cell-range-address="Sheet1.K96:Sheet1.AG96" chart:label-cell-address="Sheet1.J96:Sheet1.J96" chart:class="chart:scatter"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</table:table-row>
          </table:table-header-rows>
          <table:table-rows>
            <table:table-row>
              <table:table-cell office:value-type="string">
                <text:p>Row 9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91:Sheet1.AG9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92:Sheet1.J92</svg:desc>
                </draw:g>
              </table:table-cell>
              <table:table-cell office:value-type="float" office:value="0.19729">
                <text:p>0.19729</text:p>
                <draw:g>
                  <svg:desc>Sheet1.K92:Sheet1.AG92</svg:desc>
                </draw:g>
              </table:table-cell>
              <table:table-cell office:value-type="float" office:value="0.301753">
                <text:p>0.301753</text:p>
              </table:table-cell>
              <table:table-cell office:value-type="float" office:value="0.816731">
                <text:p>0.816731</text:p>
              </table:table-cell>
              <table:table-cell office:value-type="float" office:value="1.003964">
                <text:p>1.003964</text:p>
              </table:table-cell>
              <table:table-cell office:value-type="float" office:value="1.286739">
                <text:p>1.286739</text:p>
              </table:table-cell>
              <table:table-cell office:value-type="float" office:value="3.757059">
                <text:p>3.757059</text:p>
              </table:table-cell>
              <table:table-cell office:value-type="float" office:value="6.539662">
                <text:p>6.539662</text:p>
              </table:table-cell>
              <table:table-cell office:value-type="float" office:value="10.051103">
                <text:p>10.051103</text:p>
              </table:table-cell>
              <table:table-cell office:value-type="float" office:value="14.166116">
                <text:p>14.166116</text:p>
              </table:table-cell>
              <table:table-cell office:value-type="float" office:value="33.516825">
                <text:p>33.516825</text:p>
              </table:table-cell>
              <table:table-cell office:value-type="float" office:value="67.886728">
                <text:p>67.886728</text:p>
              </table:table-cell>
              <table:table-cell office:value-type="float" office:value="103.526745">
                <text:p>103.526745</text:p>
              </table:table-cell>
              <table:table-cell office:value-type="float" office:value="133.395342">
                <text:p>133.395342</text:p>
              </table:table-cell>
              <table:table-cell office:value-type="float" office:value="199.2217">
                <text:p>199.2217</text:p>
              </table:table-cell>
              <table:table-cell office:value-type="float" office:value="272.742025">
                <text:p>272.742025</text:p>
              </table:table-cell>
              <table:table-cell office:value-type="float" office:value="343.155966">
                <text:p>343.155966</text:p>
              </table:table-cell>
              <table:table-cell office:value-type="float" office:value="403.951821">
                <text:p>403.951821</text:p>
              </table:table-cell>
              <table:table-cell office:value-type="float" office:value="479.20422">
                <text:p>479.20422</text:p>
              </table:table-cell>
              <table:table-cell office:value-type="float" office:value="561.314213">
                <text:p>561.314213</text:p>
              </table:table-cell>
              <table:table-cell office:value-type="float" office:value="611.798908">
                <text:p>611.798908</text:p>
              </table:table-cell>
              <table:table-cell office:value-type="float" office:value="666.783985">
                <text:p>666.783985</text:p>
              </table:table-cell>
              <table:table-cell office:value-type="float" office:value="738.39719">
                <text:p>738.39719</text:p>
              </table:table-cell>
              <table:table-cell office:value-type="float" office:value="806.02682">
                <text:p>806.02682</text:p>
              </table:table-cell>
            </table:table-row>
            <table:table-row>
              <table:table-cell office:value-type="string">
                <text:p>Implementierung-1</text:p>
                <draw:g>
                  <svg:desc>Sheet1.J93:Sheet1.J93</svg:desc>
                </draw:g>
              </table:table-cell>
              <table:table-cell office:value-type="float" office:value="0.21304">
                <text:p>0.21304</text:p>
                <draw:g>
                  <svg:desc>Sheet1.K93:Sheet1.AG93</svg:desc>
                </draw:g>
              </table:table-cell>
              <table:table-cell office:value-type="float" office:value="0.369965">
                <text:p>0.369965</text:p>
              </table:table-cell>
              <table:table-cell office:value-type="float" office:value="0.708014">
                <text:p>0.708014</text:p>
              </table:table-cell>
              <table:table-cell office:value-type="float" office:value="0.92483">
                <text:p>0.92483</text:p>
              </table:table-cell>
              <table:table-cell office:value-type="float" office:value="1.414424">
                <text:p>1.414424</text:p>
              </table:table-cell>
              <table:table-cell office:value-type="float" office:value="3.357816">
                <text:p>3.357816</text:p>
              </table:table-cell>
              <table:table-cell office:value-type="float" office:value="6.690934">
                <text:p>6.690934</text:p>
              </table:table-cell>
              <table:table-cell office:value-type="float" office:value="9.904227">
                <text:p>9.904227</text:p>
              </table:table-cell>
              <table:table-cell office:value-type="float" office:value="13.13411">
                <text:p>13.13411</text:p>
              </table:table-cell>
              <table:table-cell office:value-type="float" office:value="33.77246">
                <text:p>33.77246</text:p>
              </table:table-cell>
              <table:table-cell office:value-type="float" office:value="66.971916">
                <text:p>66.971916</text:p>
              </table:table-cell>
              <table:table-cell office:value-type="float" office:value="100.464163">
                <text:p>100.464163</text:p>
              </table:table-cell>
              <table:table-cell office:value-type="float" office:value="134.111134">
                <text:p>134.111134</text:p>
              </table:table-cell>
              <table:table-cell office:value-type="float" office:value="196.614518">
                <text:p>196.614518</text:p>
              </table:table-cell>
              <table:table-cell office:value-type="float" office:value="268.319802">
                <text:p>268.319802</text:p>
              </table:table-cell>
              <table:table-cell office:value-type="float" office:value="338.448035">
                <text:p>338.448035</text:p>
              </table:table-cell>
              <table:table-cell office:value-type="float" office:value="398.553352">
                <text:p>398.553352</text:p>
              </table:table-cell>
              <table:table-cell office:value-type="float" office:value="487.14586">
                <text:p>487.14586</text:p>
              </table:table-cell>
              <table:table-cell office:value-type="float" office:value="553.624478">
                <text:p>553.624478</text:p>
              </table:table-cell>
              <table:table-cell office:value-type="float" office:value="606.206501">
                <text:p>606.206501</text:p>
              </table:table-cell>
              <table:table-cell office:value-type="float" office:value="692.342161">
                <text:p>692.342161</text:p>
              </table:table-cell>
              <table:table-cell office:value-type="float" office:value="768.686453">
                <text:p>768.686453</text:p>
              </table:table-cell>
              <table:table-cell office:value-type="float" office:value="824.600956">
                <text:p>824.600956</text:p>
              </table:table-cell>
            </table:table-row>
            <table:table-row>
              <table:table-cell office:value-type="string">
                <text:p>Implementierung-2</text:p>
                <draw:g>
                  <svg:desc>Sheet1.J94:Sheet1.J94</svg:desc>
                </draw:g>
              </table:table-cell>
              <table:table-cell office:value-type="float" office:value="0.155468">
                <text:p>0.155468</text:p>
                <draw:g>
                  <svg:desc>Sheet1.K94:Sheet1.AG94</svg:desc>
                </draw:g>
              </table:table-cell>
              <table:table-cell office:value-type="float" office:value="0.28982">
                <text:p>0.28982</text:p>
              </table:table-cell>
              <table:table-cell office:value-type="float" office:value="0.68988">
                <text:p>0.68988</text:p>
              </table:table-cell>
              <table:table-cell office:value-type="float" office:value="0.968128">
                <text:p>0.968128</text:p>
              </table:table-cell>
              <table:table-cell office:value-type="float" office:value="1.405828">
                <text:p>1.405828</text:p>
              </table:table-cell>
              <table:table-cell office:value-type="float" office:value="3.456057">
                <text:p>3.456057</text:p>
              </table:table-cell>
              <table:table-cell office:value-type="float" office:value="6.46647">
                <text:p>6.46647</text:p>
              </table:table-cell>
              <table:table-cell office:value-type="float" office:value="10.987388">
                <text:p>10.987388</text:p>
              </table:table-cell>
              <table:table-cell office:value-type="float" office:value="14.087531">
                <text:p>14.087531</text:p>
              </table:table-cell>
              <table:table-cell office:value-type="float" office:value="33.410997">
                <text:p>33.410997</text:p>
              </table:table-cell>
              <table:table-cell office:value-type="float" office:value="66.474832">
                <text:p>66.474832</text:p>
              </table:table-cell>
              <table:table-cell office:value-type="float" office:value="99.698398">
                <text:p>99.698398</text:p>
              </table:table-cell>
              <table:table-cell office:value-type="float" office:value="131.46073">
                <text:p>131.46073</text:p>
              </table:table-cell>
              <table:table-cell office:value-type="float" office:value="195.074139">
                <text:p>195.074139</text:p>
              </table:table-cell>
              <table:table-cell office:value-type="float" office:value="261.0418">
                <text:p>261.0418</text:p>
              </table:table-cell>
              <table:table-cell office:value-type="float" office:value="329.411553">
                <text:p>329.411553</text:p>
              </table:table-cell>
              <table:table-cell office:value-type="float" office:value="394.01028">
                <text:p>394.01028</text:p>
              </table:table-cell>
              <table:table-cell office:value-type="float" office:value="459.472403">
                <text:p>459.472403</text:p>
              </table:table-cell>
              <table:table-cell office:value-type="float" office:value="525.484288">
                <text:p>525.484288</text:p>
              </table:table-cell>
              <table:table-cell office:value-type="float" office:value="605.279285">
                <text:p>605.279285</text:p>
              </table:table-cell>
              <table:table-cell office:value-type="float" office:value="668.001356">
                <text:p>668.001356</text:p>
              </table:table-cell>
              <table:table-cell office:value-type="float" office:value="729.355183">
                <text:p>729.355183</text:p>
              </table:table-cell>
              <table:table-cell office:value-type="float" office:value="802.563628">
                <text:p>802.563628</text:p>
              </table:table-cell>
            </table:table-row>
            <table:table-row>
              <table:table-cell office:value-type="string">
                <text:p>Implementierung-3</text:p>
                <draw:g>
                  <svg:desc>Sheet1.J95:Sheet1.J95</svg:desc>
                </draw:g>
              </table:table-cell>
              <table:table-cell office:value-type="float" office:value="0.139453">
                <text:p>0.139453</text:p>
                <draw:g>
                  <svg:desc>Sheet1.K95:Sheet1.AG95</svg:desc>
                </draw:g>
              </table:table-cell>
              <table:table-cell office:value-type="float" office:value="0.297272">
                <text:p>0.297272</text:p>
              </table:table-cell>
              <table:table-cell office:value-type="float" office:value="0.684439">
                <text:p>0.684439</text:p>
              </table:table-cell>
              <table:table-cell office:value-type="float" office:value="0.999681">
                <text:p>0.999681</text:p>
              </table:table-cell>
              <table:table-cell office:value-type="float" office:value="1.308091">
                <text:p>1.308091</text:p>
              </table:table-cell>
              <table:table-cell office:value-type="float" office:value="3.581368">
                <text:p>3.581368</text:p>
              </table:table-cell>
              <table:table-cell office:value-type="float" office:value="6.528056">
                <text:p>6.528056</text:p>
              </table:table-cell>
              <table:table-cell office:value-type="float" office:value="9.751438">
                <text:p>9.751438</text:p>
              </table:table-cell>
              <table:table-cell office:value-type="float" office:value="13.920316">
                <text:p>13.920316</text:p>
              </table:table-cell>
              <table:table-cell office:value-type="float" office:value="32.536469">
                <text:p>32.536469</text:p>
              </table:table-cell>
              <table:table-cell office:value-type="float" office:value="72.417603">
                <text:p>72.417603</text:p>
              </table:table-cell>
              <table:table-cell office:value-type="float" office:value="97.232141">
                <text:p>97.232141</text:p>
              </table:table-cell>
              <table:table-cell office:value-type="float" office:value="128.244406">
                <text:p>128.244406</text:p>
              </table:table-cell>
              <table:table-cell office:value-type="float" office:value="191.95657">
                <text:p>191.95657</text:p>
              </table:table-cell>
              <table:table-cell office:value-type="float" office:value="254.816748">
                <text:p>254.816748</text:p>
              </table:table-cell>
              <table:table-cell office:value-type="float" office:value="328.637466">
                <text:p>328.637466</text:p>
              </table:table-cell>
              <table:table-cell office:value-type="float" office:value="400.071885">
                <text:p>400.071885</text:p>
              </table:table-cell>
              <table:table-cell office:value-type="float" office:value="451.796279">
                <text:p>451.796279</text:p>
              </table:table-cell>
              <table:table-cell office:value-type="float" office:value="531.909834">
                <text:p>531.909834</text:p>
              </table:table-cell>
              <table:table-cell office:value-type="float" office:value="616.781769">
                <text:p>616.781769</text:p>
              </table:table-cell>
              <table:table-cell office:value-type="float" office:value="648.580823">
                <text:p>648.580823</text:p>
              </table:table-cell>
              <table:table-cell office:value-type="float" office:value="712.062875">
                <text:p>712.062875</text:p>
              </table:table-cell>
              <table:table-cell office:value-type="float" office:value="782.532123">
                <text:p>782.532123</text:p>
              </table:table-cell>
            </table:table-row>
            <table:table-row>
              <table:table-cell office:value-type="string">
                <text:p>Implementierung-4</text:p>
                <draw:g>
                  <svg:desc>Sheet1.J96:Sheet1.J96</svg:desc>
                </draw:g>
              </table:table-cell>
              <table:table-cell office:value-type="float" office:value="0.139123">
                <text:p>0.139123</text:p>
                <draw:g>
                  <svg:desc>Sheet1.K96:Sheet1.AG96</svg:desc>
                </draw:g>
              </table:table-cell>
              <table:table-cell office:value-type="float" office:value="0.346022">
                <text:p>0.346022</text:p>
              </table:table-cell>
              <table:table-cell office:value-type="float" office:value="0.694549">
                <text:p>0.694549</text:p>
              </table:table-cell>
              <table:table-cell office:value-type="float" office:value="0.949682">
                <text:p>0.949682</text:p>
              </table:table-cell>
              <table:table-cell office:value-type="float" office:value="1.521408">
                <text:p>1.521408</text:p>
              </table:table-cell>
              <table:table-cell office:value-type="float" office:value="3.317719">
                <text:p>3.317719</text:p>
              </table:table-cell>
              <table:table-cell office:value-type="float" office:value="6.856049">
                <text:p>6.856049</text:p>
              </table:table-cell>
              <table:table-cell office:value-type="float" office:value="9.941703">
                <text:p>9.941703</text:p>
              </table:table-cell>
              <table:table-cell office:value-type="float" office:value="13.545181">
                <text:p>13.545181</text:p>
              </table:table-cell>
              <table:table-cell office:value-type="float" office:value="33.392745">
                <text:p>33.392745</text:p>
              </table:table-cell>
              <table:table-cell office:value-type="float" office:value="66.78509">
                <text:p>66.78509</text:p>
              </table:table-cell>
              <table:table-cell office:value-type="float" office:value="98.566895">
                <text:p>98.566895</text:p>
              </table:table-cell>
              <table:table-cell office:value-type="float" office:value="138.737388">
                <text:p>138.737388</text:p>
              </table:table-cell>
              <table:table-cell office:value-type="float" office:value="199.199793">
                <text:p>199.199793</text:p>
              </table:table-cell>
              <table:table-cell office:value-type="float" office:value="276.855521">
                <text:p>276.855521</text:p>
              </table:table-cell>
              <table:table-cell office:value-type="float" office:value="343.949106">
                <text:p>343.949106</text:p>
              </table:table-cell>
              <table:table-cell office:value-type="float" office:value="398.382962">
                <text:p>398.382962</text:p>
              </table:table-cell>
              <table:table-cell office:value-type="float" office:value="474.453345">
                <text:p>474.453345</text:p>
              </table:table-cell>
              <table:table-cell office:value-type="float" office:value="533.005086">
                <text:p>533.005086</text:p>
              </table:table-cell>
              <table:table-cell office:value-type="float" office:value="596.129483">
                <text:p>596.129483</text:p>
              </table:table-cell>
              <table:table-cell office:value-type="float" office:value="695.884345">
                <text:p>695.884345</text:p>
              </table:table-cell>
              <table:table-cell office:value-type="float" office:value="730.816574">
                <text:p>730.816574</text:p>
              </table:table-cell>
              <table:table-cell office:value-type="float" office:value="807.294901">
                <text:p>807.2949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99cm" svg:y="0.316cm" chart:style-name="ch2">
          <text:p>eine Widerholung, bis 5,5GB</text:p>
        </chart:title>
        <chart:legend chart:legend-position="end" svg:x="11.825cm" svg:y="3.205cm" style:legend-expansion="high" chart:style-name="ch3"/>
        <chart:plot-area chart:style-name="ch4" table:cell-range-address="Sheet1.J59:Sheet1.AF64" chart:data-source-has-labels="column" svg:x="0.32cm" svg:y="1.275cm" svg:width="11.185cm" svg:height="7.545cm">
          <chart:coordinate-region svg:x="1.127cm" svg:y="1.475cm" svg:width="10.006cm" svg:height="6.69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K60:Sheet1.AF60" chart:label-cell-address="Sheet1.J60:Sheet1.J60" chart:class="chart:scatter">
            <chart:domain table:cell-range-address="Sheet1.K59:Sheet1.AF59"/>
            <chart:data-point chart:repeated="22"/>
          </chart:series>
          <chart:series chart:style-name="ch9" chart:values-cell-range-address="Sheet1.K61:Sheet1.AF61" chart:label-cell-address="Sheet1.J61:Sheet1.J61" chart:class="chart:scatter">
            <chart:data-point chart:repeated="22"/>
          </chart:series>
          <chart:series chart:style-name="ch10" chart:values-cell-range-address="Sheet1.K62:Sheet1.AF62" chart:label-cell-address="Sheet1.J62:Sheet1.J62" chart:class="chart:scatter">
            <chart:data-point chart:repeated="22"/>
          </chart:series>
          <chart:series chart:style-name="ch11" chart:values-cell-range-address="Sheet1.K63:Sheet1.AF63" chart:label-cell-address="Sheet1.J63:Sheet1.J63" chart:class="chart:scatter">
            <chart:data-point chart:repeated="22"/>
          </chart:series>
          <chart:series chart:style-name="ch12" chart:values-cell-range-address="Sheet1.K64:Sheet1.AF64" chart:label-cell-address="Sheet1.J64:Sheet1.J64" chart:class="chart:scatte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</table:table-row>
          </table:table-header-rows>
          <table:table-rows>
            <table:table-row>
              <table:table-cell office:value-type="string">
                <text:p>Row 59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59:Sheet1.AF5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Implementierung-0</text:p>
                <draw:g>
                  <svg:desc>Sheet1.J60:Sheet1.J60</svg:desc>
                </draw:g>
              </table:table-cell>
              <table:table-cell office:value-type="float" office:value="0.000083">
                <text:p>0.000083</text:p>
                <draw:g>
                  <svg:desc>Sheet1.K60:Sheet1.AF60</svg:desc>
                </draw:g>
              </table:table-cell>
              <table:table-cell office:value-type="float" office:value="0.000089">
                <text:p>0.000089</text:p>
              </table:table-cell>
              <table:table-cell office:value-type="float" office:value="0.000045">
                <text:p>0.000045</text:p>
              </table:table-cell>
              <table:table-cell office:value-type="float" office:value="0.930519">
                <text:p>0.930519</text:p>
              </table:table-cell>
              <table:table-cell office:value-type="float" office:value="0.000026">
                <text:p>0.000026</text:p>
              </table:table-cell>
              <table:table-cell office:value-type="float" office:value="3.319404">
                <text:p>3.319404</text:p>
              </table:table-cell>
              <table:table-cell office:value-type="float" office:value="6.636369">
                <text:p>6.636369</text:p>
              </table:table-cell>
              <table:table-cell office:value-type="float" office:value="9.956367">
                <text:p>9.956367</text:p>
              </table:table-cell>
              <table:table-cell office:value-type="float" office:value="13.296366">
                <text:p>13.296366</text:p>
              </table:table-cell>
              <table:table-cell office:value-type="float" office:value="33.24652">
                <text:p>33.24652</text:p>
              </table:table-cell>
              <table:table-cell office:value-type="float" office:value="66.415221">
                <text:p>66.415221</text:p>
              </table:table-cell>
              <table:table-cell office:value-type="float" office:value="99.592371">
                <text:p>99.592371</text:p>
              </table:table-cell>
              <table:table-cell office:value-type="float" office:value="132.733391">
                <text:p>132.733391</text:p>
              </table:table-cell>
              <table:table-cell office:value-type="float" office:value="199.078785">
                <text:p>199.078785</text:p>
              </table:table-cell>
              <table:table-cell office:value-type="float" office:value="265.568518">
                <text:p>265.568518</text:p>
              </table:table-cell>
              <table:table-cell office:value-type="float" office:value="331.963944">
                <text:p>331.963944</text:p>
              </table:table-cell>
              <table:table-cell office:value-type="float" office:value="398.262583">
                <text:p>398.262583</text:p>
              </table:table-cell>
              <table:table-cell office:value-type="float" office:value="464.584569">
                <text:p>464.584569</text:p>
              </table:table-cell>
              <table:table-cell office:value-type="float" office:value="531.203582">
                <text:p>531.203582</text:p>
              </table:table-cell>
              <table:table-cell office:value-type="float" office:value="597.713337">
                <text:p>597.713337</text:p>
              </table:table-cell>
              <table:table-cell office:value-type="float" office:value="663.719001">
                <text:p>663.719001</text:p>
              </table:table-cell>
              <table:table-cell office:value-type="float" office:value="730.112859">
                <text:p>730.112859</text:p>
              </table:table-cell>
            </table:table-row>
            <table:table-row>
              <table:table-cell office:value-type="string">
                <text:p>Implementierung-1</text:p>
                <draw:g>
                  <svg:desc>Sheet1.J61:Sheet1.J61</svg:desc>
                </draw:g>
              </table:table-cell>
              <table:table-cell office:value-type="float" office:value="0.000077">
                <text:p>0.000077</text:p>
                <draw:g>
                  <svg:desc>Sheet1.K61:Sheet1.AF61</svg:desc>
                </draw:g>
              </table:table-cell>
              <table:table-cell office:value-type="float" office:value="0.000104">
                <text:p>0.000104</text:p>
              </table:table-cell>
              <table:table-cell office:value-type="float" office:value="0.000048">
                <text:p>0.000048</text:p>
              </table:table-cell>
              <table:table-cell office:value-type="float" office:value="0.938979">
                <text:p>0.938979</text:p>
              </table:table-cell>
              <table:table-cell office:value-type="float" office:value="0.00005">
                <text:p>0.00005</text:p>
              </table:table-cell>
              <table:table-cell office:value-type="float" office:value="3.326226">
                <text:p>3.326226</text:p>
              </table:table-cell>
              <table:table-cell office:value-type="float" office:value="6.639848">
                <text:p>6.639848</text:p>
              </table:table-cell>
              <table:table-cell office:value-type="float" office:value="9.960746">
                <text:p>9.960746</text:p>
              </table:table-cell>
              <table:table-cell office:value-type="float" office:value="13.285705">
                <text:p>13.285705</text:p>
              </table:table-cell>
              <table:table-cell office:value-type="float" office:value="33.1759">
                <text:p>33.1759</text:p>
              </table:table-cell>
              <table:table-cell office:value-type="float" office:value="66.303134">
                <text:p>66.303134</text:p>
              </table:table-cell>
              <table:table-cell office:value-type="float" office:value="99.4877">
                <text:p>99.4877</text:p>
              </table:table-cell>
              <table:table-cell office:value-type="float" office:value="132.672636">
                <text:p>132.672636</text:p>
              </table:table-cell>
              <table:table-cell office:value-type="float" office:value="198.988414">
                <text:p>198.988414</text:p>
              </table:table-cell>
              <table:table-cell office:value-type="float" office:value="265.255766">
                <text:p>265.255766</text:p>
              </table:table-cell>
              <table:table-cell office:value-type="float" office:value="331.744845">
                <text:p>331.744845</text:p>
              </table:table-cell>
              <table:table-cell office:value-type="float" office:value="398.074368">
                <text:p>398.074368</text:p>
              </table:table-cell>
              <table:table-cell office:value-type="float" office:value="464.106786">
                <text:p>464.106786</text:p>
              </table:table-cell>
              <table:table-cell office:value-type="float" office:value="531.037973">
                <text:p>531.037973</text:p>
              </table:table-cell>
              <table:table-cell office:value-type="float" office:value="596.893546">
                <text:p>596.893546</text:p>
              </table:table-cell>
              <table:table-cell office:value-type="float" office:value="663.670731">
                <text:p>663.670731</text:p>
              </table:table-cell>
              <table:table-cell office:value-type="float" office:value="729.547808">
                <text:p>729.547808</text:p>
              </table:table-cell>
            </table:table-row>
            <table:table-row>
              <table:table-cell office:value-type="string">
                <text:p>Implementierung-2</text:p>
                <draw:g>
                  <svg:desc>Sheet1.J62:Sheet1.J62</svg:desc>
                </draw:g>
              </table:table-cell>
              <table:table-cell office:value-type="float" office:value="0.007913">
                <text:p>0.007913</text:p>
                <draw:g>
                  <svg:desc>Sheet1.K62:Sheet1.AF62</svg:desc>
                </draw:g>
              </table:table-cell>
              <table:table-cell office:value-type="float" office:value="0.006937">
                <text:p>0.006937</text:p>
              </table:table-cell>
              <table:table-cell office:value-type="float" office:value="0.000371">
                <text:p>0.000371</text:p>
              </table:table-cell>
              <table:table-cell office:value-type="float" office:value="0.950603">
                <text:p>0.950603</text:p>
              </table:table-cell>
              <table:table-cell office:value-type="float" office:value="0.007979">
                <text:p>0.007979</text:p>
              </table:table-cell>
              <table:table-cell office:value-type="float" office:value="3.362308">
                <text:p>3.362308</text:p>
              </table:table-cell>
              <table:table-cell office:value-type="float" office:value="6.685659">
                <text:p>6.685659</text:p>
              </table:table-cell>
              <table:table-cell office:value-type="float" office:value="10.028356">
                <text:p>10.028356</text:p>
              </table:table-cell>
              <table:table-cell office:value-type="float" office:value="13.361718">
                <text:p>13.361718</text:p>
              </table:table-cell>
              <table:table-cell office:value-type="float" office:value="33.464932">
                <text:p>33.464932</text:p>
              </table:table-cell>
              <table:table-cell office:value-type="float" office:value="66.725087">
                <text:p>66.725087</text:p>
              </table:table-cell>
              <table:table-cell office:value-type="float" office:value="100.102025">
                <text:p>100.102025</text:p>
              </table:table-cell>
              <table:table-cell office:value-type="float" office:value="134.628985">
                <text:p>134.628985</text:p>
              </table:table-cell>
              <table:table-cell office:value-type="float" office:value="200.235363">
                <text:p>200.235363</text:p>
              </table:table-cell>
              <table:table-cell office:value-type="float" office:value="266.926939">
                <text:p>266.926939</text:p>
              </table:table-cell>
              <table:table-cell office:value-type="float" office:value="333.588727">
                <text:p>333.588727</text:p>
              </table:table-cell>
              <table:table-cell office:value-type="float" office:value="400.184987">
                <text:p>400.184987</text:p>
              </table:table-cell>
              <table:table-cell office:value-type="float" office:value="467.986171">
                <text:p>467.986171</text:p>
              </table:table-cell>
              <table:table-cell office:value-type="float" office:value="534.299158">
                <text:p>534.299158</text:p>
              </table:table-cell>
              <table:table-cell office:value-type="float" office:value="601.529026">
                <text:p>601.529026</text:p>
              </table:table-cell>
              <table:table-cell office:value-type="float" office:value="669.178866">
                <text:p>669.178866</text:p>
              </table:table-cell>
              <table:table-cell office:value-type="float" office:value="734.333401">
                <text:p>734.333401</text:p>
              </table:table-cell>
            </table:table-row>
            <table:table-row>
              <table:table-cell office:value-type="string">
                <text:p>Implementierung-3</text:p>
                <draw:g>
                  <svg:desc>Sheet1.J63:Sheet1.J63</svg:desc>
                </draw:g>
              </table:table-cell>
              <table:table-cell office:value-type="float" office:value="0.023264">
                <text:p>0.023264</text:p>
                <draw:g>
                  <svg:desc>Sheet1.K63:Sheet1.AF63</svg:desc>
                </draw:g>
              </table:table-cell>
              <table:table-cell office:value-type="float" office:value="0.001025">
                <text:p>0.001025</text:p>
              </table:table-cell>
              <table:table-cell office:value-type="float" office:value="0.000802">
                <text:p>0.000802</text:p>
              </table:table-cell>
              <table:table-cell office:value-type="float" office:value="0.933881">
                <text:p>0.933881</text:p>
              </table:table-cell>
              <table:table-cell office:value-type="float" office:value="0.000661">
                <text:p>0.000661</text:p>
              </table:table-cell>
              <table:table-cell office:value-type="float" office:value="3.27231">
                <text:p>3.27231</text:p>
              </table:table-cell>
              <table:table-cell office:value-type="float" office:value="6.530255">
                <text:p>6.530255</text:p>
              </table:table-cell>
              <table:table-cell office:value-type="float" office:value="9.782695">
                <text:p>9.782695</text:p>
              </table:table-cell>
              <table:table-cell office:value-type="float" office:value="13.036146">
                <text:p>13.036146</text:p>
              </table:table-cell>
              <table:table-cell office:value-type="float" office:value="32.555047">
                <text:p>32.555047</text:p>
              </table:table-cell>
              <table:table-cell office:value-type="float" office:value="65.200432">
                <text:p>65.200432</text:p>
              </table:table-cell>
              <table:table-cell office:value-type="float" office:value="97.598957">
                <text:p>97.598957</text:p>
              </table:table-cell>
              <table:table-cell office:value-type="float" office:value="130.135631">
                <text:p>130.135631</text:p>
              </table:table-cell>
              <table:table-cell office:value-type="float" office:value="195.238907">
                <text:p>195.238907</text:p>
              </table:table-cell>
              <table:table-cell office:value-type="float" office:value="260.25182">
                <text:p>260.25182</text:p>
              </table:table-cell>
              <table:table-cell office:value-type="float" office:value="325.617671">
                <text:p>325.617671</text:p>
              </table:table-cell>
              <table:table-cell office:value-type="float" office:value="390.746164">
                <text:p>390.746164</text:p>
              </table:table-cell>
              <table:table-cell office:value-type="float" office:value="455.632626">
                <text:p>455.632626</text:p>
              </table:table-cell>
              <table:table-cell office:value-type="float" office:value="522.249423">
                <text:p>522.249423</text:p>
              </table:table-cell>
              <table:table-cell office:value-type="float" office:value="585.941989">
                <text:p>585.941989</text:p>
              </table:table-cell>
              <table:table-cell office:value-type="float" office:value="651.327802">
                <text:p>651.327802</text:p>
              </table:table-cell>
              <table:table-cell office:value-type="float" office:value="716.688965">
                <text:p>716.688965</text:p>
              </table:table-cell>
            </table:table-row>
            <table:table-row>
              <table:table-cell office:value-type="string">
                <text:p>Implementierung-4</text:p>
                <draw:g>
                  <svg:desc>Sheet1.J64:Sheet1.J64</svg:desc>
                </draw:g>
              </table:table-cell>
              <table:table-cell office:value-type="float" office:value="0.000082">
                <text:p>0.000082</text:p>
                <draw:g>
                  <svg:desc>Sheet1.K64:Sheet1.AF64</svg:desc>
                </draw:g>
              </table:table-cell>
              <table:table-cell office:value-type="float" office:value="0.000061">
                <text:p>0.000061</text:p>
              </table:table-cell>
              <table:table-cell office:value-type="float" office:value="0.00004">
                <text:p>0.00004</text:p>
              </table:table-cell>
              <table:table-cell office:value-type="float" office:value="0.931574">
                <text:p>0.931574</text:p>
              </table:table-cell>
              <table:table-cell office:value-type="float" office:value="0.000034">
                <text:p>0.000034</text:p>
              </table:table-cell>
              <table:table-cell office:value-type="float" office:value="3.301716">
                <text:p>3.301716</text:p>
              </table:table-cell>
              <table:table-cell office:value-type="float" office:value="6.592498">
                <text:p>6.592498</text:p>
              </table:table-cell>
              <table:table-cell office:value-type="float" office:value="9.87936">
                <text:p>9.87936</text:p>
              </table:table-cell>
              <table:table-cell office:value-type="float" office:value="13.17411">
                <text:p>13.17411</text:p>
              </table:table-cell>
              <table:table-cell office:value-type="float" office:value="32.923491">
                <text:p>32.923491</text:p>
              </table:table-cell>
              <table:table-cell office:value-type="float" office:value="65.82789">
                <text:p>65.82789</text:p>
              </table:table-cell>
              <table:table-cell office:value-type="float" office:value="98.719591">
                <text:p>98.719591</text:p>
              </table:table-cell>
              <table:table-cell office:value-type="float" office:value="131.965903">
                <text:p>131.965903</text:p>
              </table:table-cell>
              <table:table-cell office:value-type="float" office:value="197.782823">
                <text:p>197.782823</text:p>
              </table:table-cell>
              <table:table-cell office:value-type="float" office:value="263.212144">
                <text:p>263.212144</text:p>
              </table:table-cell>
              <table:table-cell office:value-type="float" office:value="329.37143">
                <text:p>329.37143</text:p>
              </table:table-cell>
              <table:table-cell office:value-type="float" office:value="394.893618">
                <text:p>394.893618</text:p>
              </table:table-cell>
              <table:table-cell office:value-type="float" office:value="460.791711">
                <text:p>460.791711</text:p>
              </table:table-cell>
              <table:table-cell office:value-type="float" office:value="527.252499">
                <text:p>527.252499</text:p>
              </table:table-cell>
              <table:table-cell office:value-type="float" office:value="592.809232">
                <text:p>592.809232</text:p>
              </table:table-cell>
              <table:table-cell office:value-type="float" office:value="658.052143">
                <text:p>658.052143</text:p>
              </table:table-cell>
              <table:table-cell office:value-type="float" office:value="723.840047">
                <text:p>723.84004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